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inranapad 243 109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Zinranapad 243 1096GV Amsterdam</text:p>
            <text:p text:style-name="common-al">Zaaknummer: Z2026-0301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19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inranapad 243 1096G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07</meta:user-defined>
    <meta:user-defined meta:name="OVERHEIDop.GmbID/DC.identifier">gmb-2026-347707</meta:user-defined>
    <meta:user-defined meta:name="OVERHEIDop.versieInformatie"/>
  </office:meta>
</office:document-meta>
</file>