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Boschweg 70, 1921DB Akersloot, het plaatsen van een dakopbouw en het wijzigen van de gevel, datum ontvangst 15 juli 2026 (Z2026-000063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47704</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704</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704</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6357</meta:user-defined>
    <meta:user-defined meta:name="DCTERMS.abstract">Boschweg 70, 1921DB Akersloot, het plaatsen van een dakopbouw en het wijzigen van de gevel, datum ontvangst 15 juli 2026 (Z2026-00006357)</meta:user-defined>
    <dc:language>nl</dc:language>
    <meta:user-defined meta:name="OVERHEIDop.locatietype/OVERHEIDop.gebiedsmarkering">Vlak</meta:user-defined>
    <meta:user-defined meta:name="DC.title">Gemeente Castricum, ontvangen aanvraag omgevingsvergunning, Boschweg 70, 1921DB Akersloot, het plaatsen van een dakopbouw en het wijzigen van de gevel, datum ontvangst 15 juli 2026 (Z2026-00006357)</meta:user-defined>
    <meta:user-defined meta:name="DCTERMS.W3CDTF/DCTERMS.available">2026-07-20</meta:user-defined>
    <meta:user-defined meta:name="DCTERMS.W3CDTF/OVERHEIDop.jaargang">2026</meta:user-defined>
    <meta:user-defined meta:name="OVERHEIDop.publicationIssue">347704</meta:user-defined>
    <meta:user-defined meta:name="OVERHEIDop.GmbID/DC.identifier">gmb-2026-347704</meta:user-defined>
    <meta:user-defined meta:name="OVERHEIDop.versieInformatie"/>
  </office:meta>
</office:document-meta>
</file>