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6D1 in de Sluis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nieuw appartementengebouw (CPO) met 22 appartementen (technische activiteit)</text:p>
            <text:p text:style-name="common-al">Zaakadres: kavel 6D1 in de Sluisbuurt</text:p>
            <text:p text:style-name="common-al">Datum ontvangst: 30-06-2026</text:p>
            <text:p text:style-name="common-al">Zaaknummer: Z2026-028777</text:p>
            <text:p text:style-name="common-al">DSO-nummer: 20260630016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70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777</meta:user-defined>
    <meta:user-defined meta:name="DCTERMS.abstract">oprichten van een nieuw appartementengebouw (CPO) met 22 appartementen</meta:user-defined>
    <dc:language>nl</dc:language>
    <meta:user-defined meta:name="OVERHEIDop.locatietype/OVERHEIDop.gebiedsmarkering">Vlak</meta:user-defined>
    <meta:user-defined meta:name="DC.title">Aanvraag omgevingsvergunning kavel 6D1 in de Sluisbuu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03</meta:user-defined>
    <meta:user-defined meta:name="OVERHEIDop.GmbID/DC.identifier">gmb-2026-347703</meta:user-defined>
    <meta:user-defined meta:name="OVERHEIDop.versieInformatie"/>
  </office:meta>
</office:document-meta>
</file>