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TIJDELIJKE VERHUUR 18 PARKEERPLEKKEN OP HET PARKEERTERREIN AAN DE TURFMARKT TE ZWOLLE</text:p>
      <text:section text:name="regeling_id1-3-2" text:style-name="regeling">
        <text:section text:name="aanhef_id1-3-2-1" text:style-name="aanhef">
          <text:section text:name="preambule_id1-3-2-1-1" text:style-name="preambule">
            <text:p text:style-name="al"/>
            <text:p text:style-name="al">
            <text:span text:style-name="nadrukvet">Datum: 20 juli 2026</text:span>
          </text:p>
            <text:p text:style-name="al"/>
            <text:p text:style-name="al">
            <text:span text:style-name="nadrukcur">
              <text:span text:style-name="nadrukondlijn">Naam project: herontwikkeling Weezenlanden Noord</text:span>
            </text:span>
          </text:p>
            <text:p text:style-name="al">
            <text:span text:style-name="nadrukcur">Adres: Turfmarkt te Zwolle</text:span>
          </text:p>
            <text:p text:style-name="al">
            <text:span text:style-name="nadrukcur">Kadastrale percelen: Gemeente Zwolle, sectie B nummers 6178 en 6804 (gedeeltelijk)</text:span>
          </text:p>
            <text:p text:style-name="al"/>
            <text:p text:style-name="al">
            <text:span text:style-name="nadrukcur">
              <text:span text:style-name="nadrukondlijn">Voornemen tot aangaan kortdurende huurovereenkomst met Nijhuis Bouw BV</text:span>
            </text:span>
          </text:p>
            <text:p text:style-name="al">De gemeente Zwolle is voornemens om 18 parkeerplekken op het parkeerterrein gelegen aan de Turfmarkt te Zwolle tijdelijk te verhuren aan Nijhuis Bouw BV. Door het aangaan van de huurovereenkomst kan de gemeente Zwolle voldoen aan haar verplichtingen uit de (allonge op de) anterieure overeenkomst waarin partijen zijn overeengekomen dat de bewoners van gebouw D1 (Mees) tijdelijk op het parkeerterrein aan de Turfmarkt kunnen parkeren. De huurovereenkomst eindigt zodra de bewoners van gebouw D1 een parkeerabonnement kunnen aanvragen en gebruiken, ofwel op of omstreeks 1 januari 2027.</text:p>
            <text:p text:style-name="al"/>
            <text:p text:style-name="al">
            <text:span text:style-name="nadrukcur">
              <text:span text:style-name="nadrukondlijn">Huurder Nijhuis Bouw BV is de enige serieuze gegadigde</text:span>
            </text:span>
          </text:p>
            <text:p text:style-name="al">Nijhuis Bouw BV is de enige serieuze gegadigde omdat zij met de gemeente Zwolle een anterieure overeenkomst gesloten heeft. Uit de allonge op de anterieure overeenkomst blijkt dat de gemeente verplicht is de bewoners van gebouw D1 (Mees) tijdelijk parkeergelegenheid aan te bieden op het parkeerterrein aan de Turfmarkt. Aangezien dit publiekrechtelijk niet ingeregeld kan worden voor 1 januari 2027, zal een kortdurende huurovereenkomst aan worden gegaan met Nijhuis Bouw BV, met daarin de verplichting voor Nijhuis Bouw BV om de 18 parkeerplaatsen beschikbaar te stellen aan de bewoners van gebouw D1 (Mees).</text:p>
            <text:p text:style-name="al">Gelet op het voorgaande is de gemeente van oordeel dat er op grond van objectieve, redelijke en toetsbare criteria slechts één serieuze gegadigde in aanmerking komt voor het aangaan van de kortdurende huurovereenkomst voor 18 parkeerplaatsen op het parkeerterrein aan de Turfmarkt te Zwolle, ter voldoening aan haar verplichtingen uit de (allonge op de) anterieure overeenkomst van de herontwikkeling Weezenlanden Noord.</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text:p>
            <text:p text:style-name="al">De gemeente Zwolle en Nijhuis Bouw BV zouden onredelijk worden benadeeld indien pas na deze (duidelijk kenbaar gemaakte) termijn alsnog tegen het voornemen respectievelijk het aangaan van de overeenkomst(en) zou worden opgekomen.</text:p>
            <text:p text:style-name="al">Indien u een kort geding aanhangig maakt, verzoeken wij u dit binnen voornoemde termijn schriftelijk mede te delen door hierover een mail (dan wel de conceptdagvaarding) te sturen naar het e-mailadres: <text:a xlink:href="mailto:secretariaat.zwvg@zwolle.nl" xlink:type="simple">secretariaat.zwvg@zwolle.nl</text:a>.</text:p>
            <text:p text:style-name="al"> De gemeente publiceert dit voornemen op <text:a xlink:href="http://www.zwolle.nl/bekendmakingen" xlink:type="simple">www.zwolle.nl/bekendmakingen</text:a> en in het gemeenteblad. 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7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TIJDELIJKE VERHUUR 18 PARKEERPLEKKEN OP HET PARKEERTERREIN AAN DE TURFMARKT TE ZWOLLE</meta:user-defined>
    <meta:user-defined meta:name="DCTERMS.W3CDTF/DCTERMS.available">2026-07-20</meta:user-defined>
    <meta:user-defined meta:name="DCTERMS.W3CDTF/OVERHEIDop.jaargang">2026</meta:user-defined>
    <meta:user-defined meta:name="OVERHEIDop.publicationIssue">347702</meta:user-defined>
    <meta:user-defined meta:name="OVERHEIDop.GmbID/DC.identifier">gmb-2026-347702</meta:user-defined>
    <meta:user-defined meta:name="OVERHEIDop.versieInformatie"/>
  </office:meta>
</office:document-meta>
</file>