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10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intrekken verouderde regel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OGEVEEN;</text:p>
            <text:p text:style-name="al"/>
            <text:p text:style-name="al">gelezen het voorstel van burgemeester en wethouders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Besluit:</text:p>
            <text:p text:style-name="al"/>
            <text:p text:style-name="al">De volgende regelingen in te trekken :</text:p>
            <text:list text:style-name="id1-3-2-2-2-4">
              <text:list-item text:style-override="id1-3-2-2-2-4">
                <text:number>1.</text:number>
                <text:p text:style-name="al">Bouwverordening;</text:p>
              </text:list-item>
              <text:list-item text:style-override="id1-3-2-2-2-5">
                <text:number>2.</text:number>
                <text:p text:style-name="al">Subsidieverordening Energiebesparing gemeente Hoogeveen 2014;</text:p>
              </text:list-item>
              <text:list-item text:style-override="id1-3-2-2-2-6">
                <text:number>3.</text:number>
                <text:p text:style-name="al">Regeling inzake het toekennen van een toelage voor bezwarende omstandigheden van fysieke aard (inconveniënten), die in redelijkheid niet vermijdbaar zijn;</text:p>
              </text:list-item>
              <text:list-item text:style-override="id1-3-2-2-2-7">
                <text:number>4.</text:number>
                <text:p text:style-name="al">Nadere regels maatschappelijke ondersteuning 2019;</text:p>
              </text:list-item>
              <text:list-item text:style-override="id1-3-2-2-2-8">
                <text:number>5.</text:number>
                <text:p text:style-name="al">Verordening materiële financiële gelijkstelling onderwijs gemeente Hoogeveen;</text:p>
              </text:list-item>
              <text:list-item text:style-override="id1-3-2-2-2-9">
                <text:number>6.</text:number>
                <text:p text:style-name="al">Verordening participatie schoolgaande kinderen Wet Werk en Bijstand;</text:p>
              </text:list-item>
              <text:list-item text:style-override="id1-3-2-2-2-10">
                <text:number>7.</text:number>
                <text:p text:style-name="al">Notitie planning en control cyclus 2021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in werking op de dag na die van bekendmaking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Hoogeveen, 4 juni 2026.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griffier, De voorzitter,</text:span></text:p>
            <text:p><text:span text:style-name="functie">C. Elken-van Mierlo M. Breuk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4770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0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0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Raadsbesluit intrekken verouderde regelgevin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700</meta:user-defined>
    <meta:user-defined meta:name="OVERHEIDop.GmbID/DC.identifier">gmb-2026-347700</meta:user-defined>
    <meta:user-defined meta:name="OVERHEIDop.versieInformatie"/>
  </office:meta>
</office:document-meta>
</file>