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ladellastraat 68 2033ML Haarlem, 0392-2025-0194219, het realiseren van een uitbouw, ontvangen op 31-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7</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4219</meta:user-defined>
    <meta:user-defined meta:name="DCTERMS.abstract">het realiseren van een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ladellastraat 68 2033ML Haarlem, 0392-2025-0194219, het realiseren van een uitbouw, ontvangen op 31-12-2025</meta:user-defined>
    <meta:user-defined meta:name="DCTERMS.W3CDTF/DCTERMS.available">2026-01-05</meta:user-defined>
    <meta:user-defined meta:name="DCTERMS.W3CDTF/OVERHEIDop.jaargang">2026</meta:user-defined>
    <meta:user-defined meta:name="OVERHEIDop.publicationIssue">3477</meta:user-defined>
    <meta:user-defined meta:name="OVERHEIDop.GmbID/DC.identifier">gmb-2026-3477</meta:user-defined>
    <meta:user-defined meta:name="OVERHEIDop.versieInformatie"/>
  </office:meta>
</office:document-meta>
</file>