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straat-Noord 76, 5502 C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836</text:span>. Op 16-07-2026 is het besluit naar de aanvrager verzonden.</text:p>
            <text:p text:style-name="common-al">De zaak betreft locatie Kapelstraat-Noord 76, 5502 CD in Veldhoven en heeft de omschrijving "wijzigen van de functie van de bedrijfswoning in reguliere woning". De vergunning is geweig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769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69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836</meta:user-defined>
    <meta:user-defined meta:name="DCTERMS.abstract">wijzigen van de functie van de bedrijfswoning in regulier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Kapelstraat-Noord 76, 5502 CD Vel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698</meta:user-defined>
    <meta:user-defined meta:name="OVERHEIDop.GmbID/DC.identifier">gmb-2026-347698</meta:user-defined>
    <meta:user-defined meta:name="OVERHEIDop.versieInformatie"/>
  </office:meta>
</office:document-meta>
</file>