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21-4 1016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-isoleren van de kap en het aanbrengen van daklichten op het gebouw</text:p>
            <text:p text:style-name="common-al">Zaakadres: Bloemgracht 121-4 1016KK Amsterdam</text:p>
            <text:p text:style-name="common-al">Datum ontvangst: 05-06-2026</text:p>
            <text:p text:style-name="common-al">Zaaknummer: Z2026-024927</text:p>
            <text:p text:style-name="common-al">DSO-nummer: 20260605007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27</meta:user-defined>
    <meta:user-defined meta:name="DCTERMS.abstract">her-isoleren van de kap en het aanbrengen van daklichten op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21-4 1016KK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95</meta:user-defined>
    <meta:user-defined meta:name="OVERHEIDop.GmbID/DC.identifier">gmb-2026-347695</meta:user-defined>
    <meta:user-defined meta:name="OVERHEIDop.versieInformatie"/>
  </office:meta>
</office:document-meta>
</file>