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het splitsen van de kavel en toevoegen van een levensloopbestendige woning voor Dorpsstraat (naast 15) te Esbeek, perceel HVR00 L 3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) voor het splitsen van de kavel via een reguliere procedure voor Dorpsstraat (naast 15) te Esbeek, perceel HVR00 L 394. </text:p>
            <text:p text:style-name="tussenkopcur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perceel HVR00 L 394</text:p>
            <text:p text:style-name="common-al">
            
          </text:p>
            <text:p text:style-name="common-al">
            <text:span text:style-name="nadrukvet">Verzenddatum: </text:span>14-07-2026</text:p>
            <text:p text:style-name="common-al"/>
            <text:p text:style-name="common-al">
            <text:span text:style-name="nadrukvet">Kenmerk:</text:span> 1051010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Afwijken regels in het omgevingspla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 Reguliere procedure</text:p>
            <text:p text:style-name="common-al">
            
          </text:p>
            <text:p text:style-name="common-al">
            
          </text:p>
            <text:p text:style-name="common-al">
            <text:span text:style-name="nadrukvet">Omschrijving BOPA</text:span>
          </text:p>
            <text:p text:style-name="common-al">
            
          </text:p>
            <text:p text:style-name="common-al">Een buitenplanse omgevingsplanactiviteit is nodig voor het toevoegen van een levensloopbestendige wo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26 augustus 2026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769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9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9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1010</meta:user-defined>
    <dc:language>nl</dc:language>
    <meta:user-defined meta:name="DC.title">BOPA voor het splitsen van de kavel en toevoegen van een levensloopbestendige woning voor Dorpsstraat (naast 15) te Esbeek, perceel HVR00 L 394</meta:user-defined>
    <meta:user-defined meta:name="OVERHEIDop.locatietype/OVERHEIDop.gebiedsmarkering">GeometrieRef</meta:user-defined>
    <meta:user-defined meta:name="DCTERMS.W3CDTF/DCTERMS.available">2026-07-20</meta:user-defined>
    <meta:user-defined meta:name="DCTERMS.W3CDTF/OVERHEIDop.jaargang">2026</meta:user-defined>
    <meta:user-defined meta:name="OVERHEIDop.externeBijlage">afwijkvergunning|exb-2026-25970</meta:user-defined>
    <meta:user-defined meta:name="OVERHEIDop.publicationIssue">347691</meta:user-defined>
    <meta:user-defined meta:name="OVERHEIDop.GmbID/DC.identifier">gmb-2026-347691</meta:user-defined>
    <meta:user-defined meta:name="OVERHEIDop.versieInformatie"/>
  </office:meta>
</office:document-meta>
</file>