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dië Herdenking 2026 op 15 augustus 2026 aan Kreup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ë Herdenking 2026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15-8-2026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09:00-16:00 uur, afbouw 19:00-21:00 uur</text:p>
                  </table:table-cell>
                  <table:table-cell table:style-name="entry" table:number-rows-spanned="1" table:number-columns-spanned="1">
                    <text:p text:style-name="table_al">Kreupel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dië Herdenking 2026 op 15 augustus 2026 aan Kreupelstraat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90</meta:user-defined>
    <meta:user-defined meta:name="OVERHEIDop.GmbID/DC.identifier">gmb-2026-347690</meta:user-defined>
    <meta:user-defined meta:name="OVERHEIDop.versieInformatie"/>
  </office:meta>
</office:document-meta>
</file>