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van verleende vergunning inzake het plaatsen van een bouwschutting, 4 bouwhekken en een tijdelijke in- en uitrit, Willemstraat 21 5611HB Eindhoven, Willemstraat 23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761 </text:p>
            <text:p text:style-name="common-al"> Omschrijving: verzoek verlenging van verleende vergunning inzake het plaatsen van een bouwschutting, 4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1 5611HB Eindhoven</text:p>
              </text:list-item>
              <text:list-item text:style-override="id1-3-2-1-1-5-2">
                <text:number>-</text:number>
                <text:p text:style-name="al"/>
                <text:p text:style-name="al">Willemstraat 23 5611HB Eindhoven</text:p>
              </text:list-item>
            </text:list>
            <text:p text:style-name="common-al"> Soort aanvraag: Gebruik openbare ruimte, Bouwplaatsinrichting klasse C </text:p>
            <text:p text:style-name="common-al"> Besluit: Ingetrokken aanvraag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6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761</meta:user-defined>
    <meta:user-defined meta:name="DCTERMS.abstract">verzoek verlenging van verleende vergunning inzake het plaatsen van een bouwschutting, 4 bouwhekken en een tijdelijke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verlenging van verleende vergunning inzake het plaatsen van een bouwschutting, 4 bouwhekken en een tijdelijke in- en uitrit, Willemstraat 21 5611HB Eindhoven, Willemstraat 23 5611HB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87</meta:user-defined>
    <meta:user-defined meta:name="OVERHEIDop.GmbID/DC.identifier">gmb-2026-347687</meta:user-defined>
    <meta:user-defined meta:name="OVERHEIDop.versieInformatie"/>
  </office:meta>
</office:document-meta>
</file>