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een standplaatsvergunning om van 30 september 2026 tot en met 15 december 2026 een tijdelijke standplaats in te nemen met een mobiel onderzoekscentrum op parkeerplaatsen ter hoogte van Poelstraat 4, 1441RR Purmerend. De standplaats zal worden ingenomen ten behoeve van het bevolkingsonderzoek borstkan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6 besloten tot het toekennen van een standplaatsvergunning om van 30 september 2026 tot en met 15 december 2026 een tijdelijke standplaats in te nemen met een mobiel onderzoekscentrum op parkeerplaatsen ter hoogte van Poelstraat 4, 1441RR Purmerend. De standplaats zal worden ingenomen ten behoeve van het bevolkingsonderzoek borstkanker. Het besluit betreft de volgende onderdelen:</text:p>
            <text:list text:style-name="id1-3-2-1-1-2">
              <text:list-item text:style-override="id1-3-2-1-1-2-1">
                <text:number>•</text:number>
                <text:p text:style-name="al">Standplaats</text:p>
              </text:list-item>
            </text:list>
            <text:p text:style-name="common-al">Verzenddatum besluit : 16 juli 2026</text:p>
            <text:p text:style-name="common-al">Zaaknummer : Z2026-00002983</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768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8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8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83</meta:user-defined>
    <meta:user-defined meta:name="DCTERMS.abstract">Betreft: beschikking op aanvraag op locatie Poelstraat parkeerterrein tegenover de bioscoop te Purmerend</meta:user-defined>
    <dc:language>nl</dc:language>
    <meta:user-defined meta:name="OVERHEIDop.locatietype/OVERHEIDop.gebiedsmarkering">Punt</meta:user-defined>
    <meta:user-defined meta:name="DC.title">Besluit tot het toekennen van een standplaatsvergunning om van 30 september 2026 tot en met 15 december 2026 een tijdelijke standplaats in te nemen met een mobiel onderzoekscentrum op parkeerplaatsen ter hoogte van Poelstraat 4, 1441RR Purmerend. De standplaats zal worden ingenomen ten behoeve van het bevolkingsonderzoek borstkanker</meta:user-defined>
    <meta:user-defined meta:name="OVERHEIDop.datumEindeReactietermijn">2026-08-27</meta:user-defined>
    <meta:user-defined meta:name="OVERHEIDop.terinzageleggingBG">https://jeleefomgeving.nl/inzien/001801582/da2601f9-670f-488a-bc93-68bd9da7f097</meta:user-defined>
    <meta:user-defined meta:name="DCTERMS.W3CDTF/DCTERMS.available">2026-07-20</meta:user-defined>
    <meta:user-defined meta:name="DCTERMS.W3CDTF/OVERHEIDop.jaargang">2026</meta:user-defined>
    <meta:user-defined meta:name="OVERHEIDop.publicationIssue">347686</meta:user-defined>
    <meta:user-defined meta:name="OVERHEIDop.GmbID/DC.identifier">gmb-2026-347686</meta:user-defined>
    <meta:user-defined meta:name="OVERHEIDop.versieInformatie"/>
  </office:meta>
</office:document-meta>
</file>