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Voornemen: uitgifte in eeuwigdurend erfpacht en conversie naar eeuwigdurend erfpacht</text:span> </text:p>
            <text:p text:style-name="al"/>
          </text:section>
        </text:section>
        <text:section text:name="regeling-sluiting_id1-3-2-3" text:style-name="regeling-sluiting">
          <text:section text:name="slotformulering_id1-3-2-3-1" text:style-name="slotformulering">
            <text:p text:style-name="al">
            <text:span text:style-name="nadrukvet">Objectinformatie 1</text:span>
          </text:p>
            <text:p text:style-name="al">Adres: Stadhouderplein (ongenummerd), Rotterdam </text:p>
            <text:p text:style-name="al">Perceel: Gemeente Rotterdam, sectie AB, nummer 3417 (Gedeeltelijk) </text:p>
            <text:p text:style-name="al">Perceelgroottte: 97 m2</text:p>
            <text:p text:style-name="al"/>
            <text:p text:style-name="al">
            <text:span text:style-name="nadrukvet"> Objectinformatie 2</text:span>
          </text:p>
            <text:p text:style-name="al">Adres: Stadhoudersplein 35, Rotterdam </text:p>
            <text:p text:style-name="al">Perceel: Gemeente Rotterdam, sectie AB, nummer 2889 </text:p>
            <text:p text:style-name="al">Perceelgroottte: 3.460 m2</text:p>
            <text:p text:style-name="al"/>
            <text:p text:style-name="al">De gemeente Rotterdam is voornemens om een erfpachtovereenkomst te sluiten met Stichting Grafisch Lyceum Rotterdam voor project Nieuwbouw Grafisch Lyceum VMBO Rotterdam en de daaruit voortvloeiende uitgifte in eeuwigdurend erfpacht van de onder Objectinformatie 1 genoemde grond. Ten behoeve van voornoemd project is de gemeente Rotterdam tevens voornemens om de tijdelijk erfpacht van het onder Objectinformatie 2 genoemde perceel grond te converteren naar een eeuwigdurend erfpachtrecht aan de huidige erfpachter Stichting Grafisch Lyceum Rotterdam. Het tijdelijke erfpachtrecht is gevestigd bij akte van 26 april 1993 (Hypotheken 4, deel 12784, nummer 24) en loopt tot en met 27 november 2086.</text:p>
            <text:p text:style-name="al"/>
            <text:p text:style-name="al">
            <text:span text:style-name="nadrukvet">Stichting Grafisch Lyceum Rotterdam is enige serieuze gegadigde</text:span>
          </text:p>
            <text:p text:style-name="al">Naar het oordeel van de gemeente is Stichting Grafisch Lyceum Rotterdam de enige serieuze gegadigde die in aanmerking komt voor zowel de uitgifte in eeuwigdurend erfpacht van de onder Objectinformatie 1, als de conversie van het tijdelijk erfpachtrecht van de onder Objectinformatie 2 naar een eeuwigdurend erfpachtrecht ten behoeve van het bouwplan van de Stichting Grafisch Lyceum Rotterdam om een zelf bestaande uit het realiseren van een nieuw schoolgebouw van 6.051 vierkante meter bruto vloeroppervlakte aan het Stadhoudersplein 35. Het bouwplan omvat zowel de vernieuwing van het bestaande schoolgebouw als een uitbreiding daarvan .</text:p>
            <text:p text:style-name="al">Stichting Grafisch Lyceum Rotterdam is de enige serieuze gegadigde om de volgende redenen:</text:p>
            <text:p text:style-name="al"> • Stichting Grafisch Lyceum Rotterdam is reeds erfpachter van het perceel grond, plaatselijk bekend als Stadhoudersplein 35, kadastraal bekend is als gemeente Rotterdam, sectie AB, nummers 2889, groot 3.460 m2 (Objectinformatie 2); </text:p>
            <text:p text:style-name="al">• Stichting Grafisch Lyceum Rotterdam is initiatiefnemer om op deze locatie (zijnde Objectinformatie 1 en 2 gezamenlijk) één integraal bouwplan bestaande uit een nieuw schoolgebouw van 6.051 vierkante meter bruto vloeroppervlakte te realiseren;</text:p>
            <text:p text:style-name="al">• De gemeente Rotterdam wenst de realisatie van het bouwplan op deze plek mogelijk te maken, omdat de vernieuwing en uitbreiding van de bestaande schoollocatie wenselijk is voor de stad. Het draagt immers bij aan de onderwijsdoelstellingen van de gemeente. </text:p>
            <text:p text:style-name="al">• Stichting Grafisch Lyceum Rotterdam is vanwege haar bestaande rechtspositie de enige partij die dit bouwplan kan realiseren. Zonder de uitgifte van de onder Objectinformatie 1 genoemde grond en de onder Objectinformatie 2 genoemde conversie is realisatie van het bouwplan niet mogelijk.</text:p>
            <text:p text:style-name="al"/>
            <text:p text:style-name="al">Gelet op het voorgaande is de gemeente van oordeel dat er op grond van objectieve, redelijke en toetsbare criteria slechts één serieuze gegadigde is die in aanmerking komt voor de uitgifte in eeuwigdurend erfpacht van de onder Objectinformatie 1 genoemde grond en de conversie naar eeuwigdurend erfpacht van de onder Objectinformatie 2 genoemde grond, namelijk Stichting Grafisch Lyceum Rotterdam.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10 augustus 2026, kenbaar te maken door middel van een gemotiveerd bericht aan didamuitgifteso@rotterdam.nl, onder vermelding van “Reactie op voornemen tot aangaan erfpachtovereenkomst inzake Grafisch Lyceum”. Bij gebreke van een tijdig en gemotiveerd bericht vervalt het recht tegen al het voornoemde in rechte op te komen en/of daarop enige vordering tot schadevergoeding of welke andere aanspraak dan ook te baseren, althans heeft u uw rechten daarop verwerkt. De Gemeente en Stichting Grafisch Lyceum Rotterdam zouden immers onredelijk worden benadeeld indien pas na deze (duidelijk kenbaar gemaakte) termijn alsnog tegen het voornemen respectievelijk het aangaan van de koop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68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7-20</meta:user-defined>
    <meta:user-defined meta:name="DCTERMS.W3CDTF/OVERHEIDop.jaargang">2026</meta:user-defined>
    <meta:user-defined meta:name="OVERHEIDop.publicationIssue">347682</meta:user-defined>
    <meta:user-defined meta:name="OVERHEIDop.GmbID/DC.identifier">gmb-2026-347682</meta:user-defined>
    <meta:user-defined meta:name="OVERHEIDop.versieInformatie"/>
  </office:meta>
</office:document-meta>
</file>