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5 appartementen in het voormalig schoolgebouw (hnr. 5-7-9-11-13) op de locatie Butterhoek 5-13 Hippolytushoef, zaaknummer Z-58187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5 appartementen in het voormalig schoolgebouw (hnr. 5-7-9-11-13) op de locatie Butterhoek 5-13 Hippolytushoe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7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68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8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8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0334</meta:user-defined>
    <dc:language>nl</dc:language>
    <meta:user-defined meta:name="DC.title">Toestemming voor het realiseren van 5 appartementen in het voormalig schoolgebouw (hnr. 5-7-9-11-13) op de locatie Butterhoek 5-13 Hippolytushoef, zaaknummer Z-581871</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69</meta:user-defined>
    <meta:user-defined meta:name="OVERHEIDop.publicationIssue">347681</meta:user-defined>
    <meta:user-defined meta:name="OVERHEIDop.GmbID/DC.identifier">gmb-2026-347681</meta:user-defined>
    <meta:user-defined meta:name="OVERHEIDop.versieInformatie"/>
  </office:meta>
</office:document-meta>
</file>