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Adama van Scheltemastraat (Bronbeeklaan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in parkeerhaven)</text:p>
            <text:p text:style-name="common-al">Locatie: Adama van Scheltemastraat (Bronbeeklaan 13)</text:p>
            <text:p text:style-name="common-al">Datum: 30 januari 2026 tot en met 27 maart 2026</text:p>
            <text:p text:style-name="common-al">Dossiernummer: 4905992</text:p>
            <text:p text:style-name="common-al">Verzenddatum besluit: 22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7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Adama van Scheltemastraat (Bronbeeklaan 13)</meta:user-defined>
    <meta:user-defined meta:name="DCTERMS.W3CDTF/DCTERMS.available">2026-01-27</meta:user-defined>
    <meta:user-defined meta:name="DCTERMS.W3CDTF/OVERHEIDop.jaargang">2026</meta:user-defined>
    <meta:user-defined meta:name="OVERHEIDop.publicationIssue">34768</meta:user-defined>
    <meta:user-defined meta:name="OVERHEIDop.GmbID/DC.identifier">gmb-2026-34768</meta:user-defined>
    <meta:user-defined meta:name="OVERHEIDop.versieInformatie"/>
  </office:meta>
</office:document-meta>
</file>