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rktverordening Vijfheerenlan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; </text:p>
            <text:p text:style-name="al"/>
            <text:p text:style-name="al">gelezen het voorstel van het college van burgemeester en wethouders van 16 december 2025; </text:p>
            <text:p text:style-name="al"/>
            <text:p text:style-name="al">gelet op de artikelen 149, 160 en 229, eerste lid, aanhef en onder b, van de Gemeentewet; </text:p>
            <text:p text:style-name="al"/>
            <text:p text:style-name="al">
            <text:span text:style-name="nadrukvet">BESLUIT: </text:span>
          </text:p>
            <text:p text:style-name="al"/>
            <text:p text:style-name="al">de Marktverordening Vijfheerenlanden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4 wordt als volgt gewijzigd:</text:p>
                <text:p text:style-name="al">Lid 2. Een vaste-standplaatsvergunning geldt voor een periode van twintig jaar en voor de op de vergunning vermelde standplaats, tenzij de vergunning anders vermeld.</text:p>
              </text:list-item>
              <text:list-item text:style-override="id1-3-2-2-1-2-2">
                <text:number>b.</text:number>
                <text:p text:style-name="al">Artikel 4. Artikelsgewijze Toelichting. Vaste-standplaatsvergunningen op markten gelden in beginsel voor twintig jaar, maar hier kan in individuele gevallen van worden afgeweken (tweede lid), bijvoorbeeld als gewerkt wordt met een ‘proefperiode’.</text:p>
              </text:list-item>
              <text:list-item text:style-override="id1-3-2-2-1-2-3">
                <text:number>c.</text:number>
                <text:p text:style-name="al">Artikel 2. Artikelsgewijze Toelichting. Toevoegen van minimarkt Hoef en Haag aan marktoverz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Vijfheerenlanden op 5 februari 2026.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K.I. (Krista) Goossen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67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9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6-06-04</meta:user-defined>
    <meta:user-defined meta:name="DC.source">artikel 160 van de Gemeentewet]|[1.0:c:BWBR0005416&amp;artikel=160&amp;g=2026-06-04</meta:user-defined>
    <meta:user-defined meta:name="DC.source">artikel 229, eerste lid, van de Gemeentewet]|[1.0:c:BWBR0005416&amp;artikel=229&amp;lid=1&amp;g=2026-06-04</meta:user-defined>
    <meta:user-defined meta:name="OVERHEIDop.referentienummer">1618649</meta:user-defined>
    <meta:user-defined meta:name="DCTERMS.alternative">Marktverordening Vijfheerenlanden 2021 </meta:user-defined>
    <dc:language>nl</dc:language>
    <meta:user-defined meta:name="OVERHEIDop.locatietype/OVERHEIDop.gebiedsmarkering">Gemeente</meta:user-defined>
    <meta:user-defined meta:name="DC.title">Marktverordening Vijfheerenlanden 202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7675</meta:user-defined>
    <meta:user-defined meta:name="OVERHEIDop.betreftRegeling">CVDR651193_3</meta:user-defined>
    <meta:user-defined meta:name="xs:date/OVERHEIDop.startdatum">2026-07-23</meta:user-defined>
    <meta:user-defined meta:name="OVERHEIDop.GmbID/DC.identifier">gmb-2026-347675</meta:user-defined>
    <meta:user-defined meta:name="OVERHEIDop.versieInformatie"/>
  </office:meta>
</office:document-meta>
</file>