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Zinranapad 243 1096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Zinranapad 243 1096GV Amsterdam</text:p>
            <text:p text:style-name="common-al">Datum ontvangst: 08-07-2026</text:p>
            <text:p text:style-name="common-al">Zaaknummer: Z2026-03019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67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7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9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Zinranapad 243 1096GV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73</meta:user-defined>
    <meta:user-defined meta:name="OVERHEIDop.GmbID/DC.identifier">gmb-2026-347673</meta:user-defined>
    <meta:user-defined meta:name="OVERHEIDop.versieInformatie"/>
  </office:meta>
</office:document-meta>
</file>