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uitbouw aan voorzijde van de woning - Irisstraat 1, 5492JJ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om een aangevraagde omgevingsvergunning voor het adres Irisstraat 1, 5492JJ Sint Oedenrode te verlenen. </text:p>
            <text:p text:style-name="common-al">
            <text:span text:style-name="nadrukvet"> Gegevens aanvraag</text:span>
          </text:p>
            <text:p text:style-name="common-al"> Omschrijving: bouwen van een uitbouw aan voorzijde van de woning</text:p>
            <text:p text:style-name="common-al"> Locatie: Irisstraat 1, 5492JJ Sint Oedenrode</text:p>
            <text:p text:style-name="common-al"> Zaaknummer: OW-2026-0185</text:p>
            <text:p text:style-name="common-al">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1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85</meta:user-defined>
    <meta:user-defined meta:name="DCTERMS.abstract">Gemeente Meierijstad - te verlenen - omgevingsvergunning - bouwen van een uitbouw aan voorzijde van de woning - Irisstraat 1, 5492JJ Sint Oedenrode</meta:user-defined>
    <dc:language>nl</dc:language>
    <meta:user-defined meta:name="OVERHEIDop.locatietype/OVERHEIDop.gebiedsmarkering">Adres</meta:user-defined>
    <meta:user-defined meta:name="DC.title">Gemeente Meierijstad - te verlenen - omgevingsvergunning - bouwen van een uitbouw aan voorzijde van de woning - Irisstraat 1, 5492JJ Sint Oedenrode</meta:user-defined>
    <meta:user-defined meta:name="DCTERMS.W3CDTF/DCTERMS.available">2026-01-27</meta:user-defined>
    <meta:user-defined meta:name="DCTERMS.W3CDTF/OVERHEIDop.jaargang">2026</meta:user-defined>
    <meta:user-defined meta:name="OVERHEIDop.publicationIssue">34767</meta:user-defined>
    <meta:user-defined meta:name="OVERHEIDop.GmbID/DC.identifier">gmb-2026-34767</meta:user-defined>
    <meta:user-defined meta:name="OVERHEIDop.versieInformatie"/>
  </office:meta>
</office:document-meta>
</file>