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reparatiebesluit omgevingsvergunning verleend voor het bouwen en gebruiken van de gronden voor wonen  Blauwstraat 8c, Oploo - kadastraal OLO00 C 64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reparatiebesluit bekend:</text:p>
            <text:list text:style-name="id1-3-2-1-1-2">
              <text:list-item text:style-override="id1-3-2-1-1-2-1">
                <text:number>•</text:number>
                <text:p text:style-name="al">Onderwerp: het bouwen en gebruiken van de gronden voor wonen</text:p>
              </text:list-item>
              <text:list-item text:style-override="id1-3-2-1-1-2-2">
                <text:number>•</text:number>
                <text:p text:style-name="al">Besluitdatum: 16 juli 2026</text:p>
              </text:list-item>
              <text:list-item text:style-override="id1-3-2-1-1-2-3">
                <text:number>•</text:number>
                <text:p text:style-name="al">Locatie: Blauwstraat 8c, Oploo - kadastraal OLO00 C 6455</text:p>
              </text:list-item>
              <text:list-item text:style-override="id1-3-2-1-1-2-4">
                <text:number>•</text:number>
                <text:p text:style-name="al">Zaaknummer: Z2026-00003230</text:p>
              </text:list-item>
              <text:list-item text:style-override="id1-3-2-1-1-2-5">
                <text:number>•</text:number>
                <text:p text:style-name="al">Eindoordeel: verleend</text:p>
              </text:list-item>
            </text:list>
            <text:p text:style-name="common-al">De volgende activiteiten behoren tot dit reparatiebesluit:</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item text:style-override="id1-3-2-1-1-4-3">
                <text:number>•</text:number>
                <text:p text:style-name="al">het aanleggen of veranderen van een uitweg</text:p>
              </text:list-item>
            </text:list>
            <text:p text:style-name="common-al">Dit reparatiebesluit heeft betrekking op een buitenplanse omgevingsplactiviteit (BOPA).</text:p>
            <text:p text:style-name="common-al"/>
            <text:p text:style-name="common-al">
            <text:span text:style-name="nadrukvet">Belanghebbenden kunnen bezwaar maken tegen dit reparatiebesluit </text:span>
          </text:p>
            <text:p text:style-name="common-al">Met dit reparatiebesluit wordt het eerdere besluit van 18 juni 2026 gerepareerd. Op het moment van het nemen van dit reparatiebesluit loopt de bezwaartermijn van de oorspronkelijke vergunning nog. Na afloop van deze termijn kunnen alleen belanghebbenden die nog geen bezwaar hebben gemaakt tegen deze oorspronkelijke vergunning bezwaar maken tegen het reparatiebesluit als zij door de wijzigingen in dit reparatiebesluit worden benadeeld. De bezwaartermijn van het reparatiebesluit bedraagt zes weken en deze termijn gaat in op de dag na de bekendmaking van dit besluit. Bezwaar maken kan tot en met 27 augustus 2026 bij het college van burgemeester en wethouders. U kunt een schriftelijk bezwaarschrift sturen naar Gemeente Land van Cuijk, Postbus 177, 5830 AD, Boxmeer. Voor meer informatie over de procedure kunt u vinden op <text:a xlink:href="http://www.gemeentelandvancuijk.nl/bezwaar-maken" xlink:type="simple">www.gemeentelandvancuijk.nl/bezwaar-maken</text:a>.</text:p>
            <text:p text:style-name="common-al"/>
            <text:p text:style-name="common-al">
            <text:span text:style-name="nadrukvet">Voorlopige voorziening </text:span>
          </text:p>
            <text:p text:style-name="last-al">Belanghebbenden die bezwaar hebben gemaakt en benadeeld worden door de wijziging in het reparatiebesluit kunnen ook een voorlopige voorziening indienen. Bij spoed kunt u naast het indienen van een bezwaarschrift ook de voorzieningenrechter van de rechtbank Oost-Brabant verzoeken om een voorlopige voorziening (sector Bestuursrecht, postbus 90125, 5200 MA ’s-Hertogenbosch). Dan treedt het besluit niet direct in werking. U kunt ook digitaal een verzoek voor een voorlopige voorziening indienen bij rechtbank via <text:a xlink:href="https://www.rechtspraak.nl/Paginas/Inloggen-Rechtspraak.aspx" xlink:type="simple">https://www.rechtspraak.nl/Paginas/Inloggen-Rechtspraak.aspx</text:a>. Daarvoor heeft u wel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766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6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6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3230</meta:user-defined>
    <meta:user-defined meta:name="DCTERMS.abstract">Kennisgeving reparatiebesluit omgevingsvergunning verleend voor het bouwen en gebruiken van de gronden voor wonen  Blauwstraat 8c, Oploo - kadastraal OLO00 C 6455</meta:user-defined>
    <dc:language>nl</dc:language>
    <meta:user-defined meta:name="DC.title">Kennisgeving reparatiebesluit omgevingsvergunning verleend voor het bouwen en gebruiken van de gronden voor wonen  Blauwstraat 8c, Oploo - kadastraal OLO00 C 6455</meta:user-defined>
    <meta:user-defined meta:name="OVERHEIDop.datumEindeReactietermijn">2026-08-27</meta:user-defined>
    <meta:user-defined meta:name="OVERHEIDop.terinzageleggingBG">https://jeleefomgeving.nl/inzien/826458385/9a5f2186-f4c2-4a95-8833-86f4c3e09599</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68</meta:user-defined>
    <meta:user-defined meta:name="OVERHEIDop.publicationIssue">347665</meta:user-defined>
    <meta:user-defined meta:name="OVERHEIDop.GmbID/DC.identifier">gmb-2026-347665</meta:user-defined>
    <meta:user-defined meta:name="OVERHEIDop.versieInformatie"/>
  </office:meta>
</office:document-meta>
</file>