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gracht 9-1 1016RD Amsterdam, Lauriergracht 9-H 1016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van het gebouw ten behoeve van kantoor en woning</text:p>
            <text:p text:style-name="common-al">Zaakadres: Lauriergracht 9-1 1016RD Amsterdam, Lauriergracht 9-H 1016RD Amsterdam</text:p>
            <text:p text:style-name="common-al">Datum ontvangst: 01-07-2026</text:p>
            <text:p text:style-name="common-al">Zaaknummer: Z2026-028860</text:p>
            <text:p text:style-name="common-al">DSO-nummer: 20260701002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6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860</meta:user-defined>
    <meta:user-defined meta:name="DCTERMS.abstract">vervangen van kozijnen in de voorgevel van het gebouw ten behoeve van kantoor 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gracht 9-1 1016RD Amsterdam, Lauriergracht 9-H 1016RD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63</meta:user-defined>
    <meta:user-defined meta:name="OVERHEIDop.GmbID/DC.identifier">gmb-2026-347663</meta:user-defined>
    <meta:user-defined meta:name="OVERHEIDop.versieInformatie"/>
  </office:meta>
</office:document-meta>
</file>