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 het realiseren van een woonzorg complex (ruimtelijk) hoek De kwekerij en Tuinderserf in Vrouwen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435</text:p>
            <text:p text:style-name="common-al">
            <text:span text:style-name="nadrukvet">Besluit:</text:span> Verleende vergunning</text:p>
            <text:p text:style-name="common-al">
            <text:span text:style-name="nadrukvet">Locatie:</text:span> hoek De kwekerij en Tuinderserf in Vrouwenakker</text:p>
            <text:p text:style-name="common-al">
            <text:span text:style-name="nadrukvet">Omschrijving:</text:span> het realiseren van een woonzorg complex (ruimtelijk)</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7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766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6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6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35</meta:user-defined>
    <meta:user-defined meta:name="DCTERMS.abstract">BOPA vergunning het realiseren van een woonzorg complex (ruimtelijk), hoek De kwekerij en Tuinderserf in Vrouwenakker</meta:user-defined>
    <dc:language>nl</dc:language>
    <meta:user-defined meta:name="DC.title">BOPA vergunning het realiseren van een woonzorg complex (ruimtelijk) hoek De kwekerij en Tuinderserf in Vrouwenakker</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967</meta:user-defined>
    <meta:user-defined meta:name="OVERHEIDop.publicationIssue">347661</meta:user-defined>
    <meta:user-defined meta:name="OVERHEIDop.GmbID/DC.identifier">gmb-2026-347661</meta:user-defined>
    <meta:user-defined meta:name="OVERHEIDop.versieInformatie"/>
  </office:meta>
</office:document-meta>
</file>