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opslaan van een mobieltoilet, schaftwagen, bouwcontainer en bouwhekken, Nabij Rijnstraat 7A, 3911K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ijdelijk opslaan van een mobieltoilet, schaftwagen, bouwcontainer en bouwhekken, Nabij Rijnstraat 7A, 3911KP Rhenen. Aanvraagnummer: Z2026-00000267. Indieningsdatum: 2 jul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76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Aanvraag op locatie Nabij Rijnstraat 7A, 3911KP Rhenen</meta:user-defined>
    <dc:language>nl</dc:language>
    <meta:user-defined meta:name="OVERHEIDop.locatietype/OVERHEIDop.gebiedsmarkering">Vlak</meta:user-defined>
    <meta:user-defined meta:name="DC.title">Aanvraag vergunning voor tijdelijk opslaan van een mobieltoilet, schaftwagen, bouwcontainer en bouwhekken, Nabij Rijnstraat 7A, 3911KP Rhen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55</meta:user-defined>
    <meta:user-defined meta:name="OVERHEIDop.GmbID/DC.identifier">gmb-2026-347655</meta:user-defined>
    <meta:user-defined meta:name="OVERHEIDop.versieInformatie"/>
  </office:meta>
</office:document-meta>
</file>