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riemanssteeweg 240 3084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6076/2026050700378</text:span>, heeft verleend voor de Bouwactiviteit (technisch). <text:span text:style-name="nadrukcur">(Grondslag: Omgevingswet, artikel 5.1)</text:span></text:p>
            <text:p text:style-name="common-al">De aanvraag betreft het realiseren van 35 bedrijfsunits welke verdeeld worden over 2 bouwblokken op de locatie nabij Driemanssteeweg 240 3084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6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76</meta:user-defined>
    <meta:user-defined meta:name="DCTERMS.abstract">het realiseren van 35 bedrijfsunits welke verdeeld worden over 2 bouwblok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Driemanssteeweg 240 3084CB Rotterdam</meta:user-defined>
    <meta:user-defined meta:name="DCTERMS.W3CDTF/DCTERMS.available">2026-07-20</meta:user-defined>
    <meta:user-defined meta:name="DCTERMS.W3CDTF/OVERHEIDop.jaargang">2026</meta:user-defined>
    <meta:user-defined meta:name="OVERHEIDop.publicationIssue">347647</meta:user-defined>
    <meta:user-defined meta:name="OVERHEIDop.GmbID/DC.identifier">gmb-2026-347647</meta:user-defined>
    <meta:user-defined meta:name="OVERHEIDop.versieInformatie"/>
  </office:meta>
</office:document-meta>
</file>