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Kotten 11, 12 en 13 september 2026,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Kotten 11, 12 en 13 september 2026 aan Meester Meinenweg 1, 7107AN Winterswijk Kotten</text:span>
          </text:p>
            <text:p text:style-name="common-al">De gemeente Winterswijk heeft per 16 juli 2026 een vergunning verleend. De gemeente Winterswijk geeft hiermee toestemming voor Evenementenvergunning School- en Volksfeest Kotten 11, 12 en 13 september 2026 aan Meester Meinenweg 1, 7107AN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6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30</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op Evenementenvergunning School- en Volksfeest Kotten 11, 12 en 13 september 2026, Meester Meinenweg 1, 7107AN Winterswijk Kotten</meta:user-defined>
    <meta:user-defined meta:name="DCTERMS.W3CDTF/DCTERMS.available">2026-07-20</meta:user-defined>
    <meta:user-defined meta:name="DCTERMS.W3CDTF/OVERHEIDop.jaargang">2026</meta:user-defined>
    <meta:user-defined meta:name="OVERHEIDop.publicationIssue">347643</meta:user-defined>
    <meta:user-defined meta:name="OVERHEIDop.GmbID/DC.identifier">gmb-2026-347643</meta:user-defined>
    <meta:user-defined meta:name="OVERHEIDop.versieInformatie"/>
  </office:meta>
</office:document-meta>
</file>