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eursparing in een constructieve wand op de locatie Max Gootelaan 52 te Dordrecht zaaknummer 90036720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deursparing in een constructieve wand op de locatie Max Gootelaan 5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64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4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4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eursparing in een constructieve wand op de locatie Max Gootelaan 52 te Dordrecht zaaknummer 9003672054</meta:user-defined>
    <meta:user-defined meta:name="DCTERMS.W3CDTF/DCTERMS.available">2026-07-20</meta:user-defined>
    <meta:user-defined meta:name="DCTERMS.W3CDTF/OVERHEIDop.jaargang">2026</meta:user-defined>
    <meta:user-defined meta:name="OVERHEIDop.publicationIssue">347642</meta:user-defined>
    <meta:user-defined meta:name="OVERHEIDop.GmbID/DC.identifier">gmb-2026-347642</meta:user-defined>
    <meta:user-defined meta:name="OVERHEIDop.versieInformatie"/>
  </office:meta>
</office:document-meta>
</file>