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ervangen) van 12 woningen , Dokter Kijlstraweg 2 t/m 24,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ervangen) van 12 woningen , Dokter Kijlstraweg 2 t/m 24, Oentsjerk</text:p>
            <text:p text:style-name="common-al">Zaaknummer: TZ2026-000833</text:p>
            <text:p text:style-name="common-al">Zaakadres: Dokter Kijlstraweg 2 t/m 24, Oentsjerk</text:p>
            <text:p text:style-name="common-al">Omschrijving: het bouwen (vervangen) van 12 woningen </text:p>
            <text:p text:style-name="common-al">Datum ontvangst: 26-03-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6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33</meta:user-defined>
    <meta:user-defined meta:name="DCTERMS.abstract">het bouwen (vervangen) van 1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ervangen) van 12 woningen , Dokter Kijlstraweg 2 t/m 24, Oentsjerk</meta:user-defined>
    <meta:user-defined meta:name="DCTERMS.W3CDTF/DCTERMS.available">2026-07-20</meta:user-defined>
    <meta:user-defined meta:name="DCTERMS.W3CDTF/OVERHEIDop.jaargang">2026</meta:user-defined>
    <meta:user-defined meta:name="OVERHEIDop.publicationIssue">347641</meta:user-defined>
    <meta:user-defined meta:name="OVERHEIDop.GmbID/DC.identifier">gmb-2026-347641</meta:user-defined>
    <meta:user-defined meta:name="OVERHEIDop.versieInformatie"/>
  </office:meta>
</office:document-meta>
</file>