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5 jaarlijkse reünie’ aan de Beekvlietstraat 4 te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6 jul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Reünistenvereniging Gymnasium Beekvliet voor het organiseren van een incidentele festiviteit met een ontheffing van de sluitingstijd aan de Beekvlietstraat 4 te Sint-Michielsgestel, van:</text:p>
              </text:list-item>
              <text:list-item text:style-override="id1-3-2-1-1-5-2">
                <text:number/>
                <text:p text:style-name="al">
                <text:span text:style-name="nadrukvet">Zaterdag 26 september 2026 van 13.00 uur tot zondag 27 september 2026 01.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6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5 jaarlijkse reünie’ aan de Beekvlietstraat 4 te Sint-Michielsgestel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36</meta:user-defined>
    <meta:user-defined meta:name="OVERHEIDop.GmbID/DC.identifier">gmb-2026-347636</meta:user-defined>
    <meta:user-defined meta:name="OVERHEIDop.versieInformatie"/>
  </office:meta>
</office:document-meta>
</file>