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p-en rooilijst 2025 Gemeente Bloemendaal</text:p>
      <text:section text:name="zakelijke-mededeling_id1-3-2" text:style-name="zakelijke-mededeling">
        <text:section text:name="zakelijke-mededeling-tekst_id1-3-2-1" text:style-name="zakelijke-mededeling-tekst">
          <text:section text:name="tekst_id1-3-2-1-1" text:style-name="tekst">
            <text:p text:style-name="common-al">Op 15 december 2025 hebben we een vergunningsaanvraag ontvangen voor het kappen van 47 gemeentebomen zoals vermeld in de kap- en rooilijst 2025. Deze aanvraag is volgens de reguliere procedure behandeld. Dit houdt in dat wij een besluit nemen op de aanvraag waartegen u vervolgens bezwaar kunt maken. Wij hebben de vergunning verleend (met herplant). Het besluit is verzonden op 23 januari 2026.</text:p>
            <text:p text:style-name="common-al">
            <text:span text:style-name="nadrukvet">Kap-en rooilijst 2025</text:span>
          </text:p>
            <text:p text:style-name="common-al">
            <text:span text:style-name="nadrukvet">Bloemendaal</text:span>
          </text:p>
            <text:p text:style-name="common-al">Schulzlaan, naast nr 41,  1 Beuk, (Fagus sylvatica) Ø 25/30 cm, Is al gekapt vanwege veiligheidKennemerweg, tussen nr 12 en 15, 7 Eiken (Quercus robur), Ø 15/20 cm, Om andere eiken licht en ruimte te geven</text:p>
            <text:p text:style-name="common-al">
            <text:span text:style-name="nadrukvet">Overveen</text:span>
          </text:p>
            <text:p text:style-name="common-al">Dompvloedslaan, achter woonwagen/Buytentwist, 1 Conifeer (Leylandii), Ø 30 cm, Op oever van de sloot is geen toekomst</text:p>
            <text:p text:style-name="common-al">Elswoutlaan, Langs sloot, 3 Beuken (Fagus sylvatica), Ø 30/40 cm, Om de historische beukenlaan licht/ruimte te geven</text:p>
            <text:p text:style-name="common-al">Elswoutlaan, Langs sloot, 1 Esdoorn (Acer pseudoplatanus), Ø 40 cm, Om de historische beukenlaan licht/ruimte te geven</text:p>
            <text:p text:style-name="common-al">Elswoutlaan, Langs sloot, 1 Esdoorn (Acer pseudoplatanus), Ø 40 cm, Sterk afnemende vitaliteit/dode kroon</text:p>
            <text:p text:style-name="common-al">Tetterodeweg, nr 13, in de Israelische begraafplaats, 1 Den (Pinus), Ø 35 cm, dood.</text:p>
            <text:p text:style-name="common-al">Tetterodeweg, nr 13, in de Israelische begraafplaats, 6 Eik , (Quercus robur), Ø 20/35 cm, sterk afnemende vitaliteit, nagenoeg dood</text:p>
            <text:p text:style-name="common-al">Tetterodeweg, nr 13, in de Israelische begraafplaats, 3 Eik , (Quercus robur), Ø 30 cm drukken de zerken omver</text:p>
            <text:p text:style-name="common-al">
            <text:span text:style-name="nadrukvet">Aerdenhout</text:span>
          </text:p>
            <text:p text:style-name="common-al">Kolonel Clarcklaan, thv nr 5, 1 Eik (Quercus robur), Ø 40 cm, Afnemende vitaliteit</text:p>
            <text:p text:style-name="common-al">Zwarteweg, (hoek)  Mr. Enschedweg 2 Eiken (Quercus robur), Ø 35 cm, Sterk afnemende vitaliteit</text:p>
            <text:p text:style-name="common-al">Pentislaan, T.o.huisnr 1, 1 Esdoorn (Acer saccharinum), Ø 50/100 cm, Sterk afnemende vitaliteit</text:p>
            <text:p text:style-name="common-al">Bentveldsweg, thv nr 118, 1 Linde (Tilia Europaea), Ø 30/40 cm, Afnemende vitaliteit</text:p>
            <text:p text:style-name="common-al">Van Alphenlaan, hoek Koeduinweg 1 Beuk (Fagus sylvatica 'Atropurpurea'), Ø 15/20 cm, Sterk afnemende vitaliteit                                                                                                                                                                                                                                           </text:p>
            <text:p text:style-name="common-al">Oosterduinweg, thv nr 42 t/m 48, 5 Essen (Fraxinus excelsior), Ø 20/40 cm, Overige bomen de ruimte en licht te geven en stagnatie in groei</text:p>
            <text:p text:style-name="common-al">Oosterduinweg, tegenover nr 46, 1 Eik (Quercus robur), Ø 30 cm, , Sterk afnemende vitaliteit en staat scheef</text:p>
            <text:p text:style-name="common-al">
            <text:span text:style-name="nadrukvet">Vogelenzang</text:span>
          </text:p>
            <text:p text:style-name="common-al">Bekslaan, thv nr 29, 1 Beuk (Fagus sylvatica), Ø 80/100 cm, Sterk afnemende vitaliteit</text:p>
            <text:p text:style-name="common-al">Bekslaan, thv nr 13, 1 Beuk (Fagus sylvatica), Ø 80/100 cm, Sterk afnemende vitaliteit</text:p>
            <text:p text:style-name="common-al">
            <text:span text:style-name="nadrukvet">Bennebroek</text:span>
          </text:p>
            <text:p text:style-name="common-al">Lage duin, thv nr 35, 2 Iepen (Ulmus minor), Ø 25 cm, Hangen sterk over naar openbaar gebied en geen kans op groei</text:p>
            <text:p text:style-name="common-al">Lage duin, thv nr 1, 1 Esdoorn (Acer pseudoplatanus), Ø 20 cm, Hangt over naar openbaar gebied plus andere bomen de ruimte te geven</text:p>
            <text:p text:style-name="common-al">Witte de Withlaan, thv nr 20, 2 Berken (Betula pendula), Ø 20 cm, Sterk afnemende vitaliteit</text:p>
            <text:p text:style-name="common-al">Abraham van der Hulstlaan, thv nr 21, 1 Berk (Betula pendula), Ø 30 cm, Ten behoeve van drainageproject</text:p>
            <text:p text:style-name="common-al">Abraham van der Hulstlaan, thv nr 11, 1 Sierappel (Malus), Ø &lt;15 cm, Ten behoeve van drainageproject</text:p>
            <text:p text:style-name="common-al">De Ruyterlaan, naast nr 147, 1 Eik (Quercus robur), Ø 30 cm, SNOEIVERGUNNING ivm afnemende vitaliteit          </text:p>
            <text:p text:style-name="common-al">Leidsevaart, thv nr 2, 1 Leylandii conifeer (Leylandii), Ø 40 cm, staat in de weg voor vervangen brug plus staat in de beschoeiing langs het water</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36">
              <text:list-item text:style-override="id1-3-2-1-1-36-1">
                <text:number>•</text:number>
                <text:p text:style-name="al">Uw naam en adres;</text:p>
              </text:list-item>
              <text:list-item text:style-override="id1-3-2-1-1-36-2">
                <text:number>•</text:number>
                <text:p text:style-name="al">De datum waarop u uw bezwaar schrijft;</text:p>
              </text:list-item>
              <text:list-item text:style-override="id1-3-2-1-1-36-3">
                <text:number>•</text:number>
                <text:p text:style-name="al">Een omschrijving van het besluit waar u bezwaar tegen maakt (stuur ook een kopie mee van het besluit);</text:p>
              </text:list-item>
              <text:list-item text:style-override="id1-3-2-1-1-36-4">
                <text:number>•</text:number>
                <text:p text:style-name="al">De reden en onderbouwing waarom u het niet eens bent met ons besluit;</text:p>
              </text:list-item>
              <text:list-item text:style-override="id1-3-2-1-1-3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44">
              <text:list-item text:style-override="id1-3-2-1-1-44-1">
                <text:number>•</text:number>
                <text:p text:style-name="al">Per post: Rechtbank Noord-Holland Sectie Bestuur, Postbus 1621, 2003 BR Haarlem</text:p>
              </text:list-item>
              <text:list-item text:style-override="id1-3-2-1-1-4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7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96</meta:user-defined>
    <meta:user-defined meta:name="DCTERMS.abstract">Betreft: besluit op het adres Bloemendaalseweg 158, 2051GJ Overveen voor Kap- en rooilijst gemeente december 2025</meta:user-defined>
    <dc:language>nl</dc:language>
    <meta:user-defined meta:name="OVERHEIDop.locatietype/OVERHEIDop.gebiedsmarkering">Vlak</meta:user-defined>
    <meta:user-defined meta:name="DC.title">Verleende kapvergunning kap-en rooilijst 2025 Gemeente Bloemendaal</meta:user-defined>
    <meta:user-defined meta:name="DCTERMS.W3CDTF/DCTERMS.available">2026-01-27</meta:user-defined>
    <meta:user-defined meta:name="DCTERMS.W3CDTF/OVERHEIDop.jaargang">2026</meta:user-defined>
    <meta:user-defined meta:name="OVERHEIDop.publicationIssue">34763</meta:user-defined>
    <meta:user-defined meta:name="OVERHEIDop.GmbID/DC.identifier">gmb-2026-34763</meta:user-defined>
    <meta:user-defined meta:name="OVERHEIDop.versieInformatie"/>
  </office:meta>
</office:document-meta>
</file>