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adigm Festival op 8 &amp; 9 augustus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gm Festival</text:p>
                  </table:table-cell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8-8-2026 en 9-8-2026</text:p>
                  </table:table-cell>
                  <table:table-cell table:style-name="entry" table:number-rows-spanned="1" table:number-columns-spanned="1">
                    <text:p text:style-name="table_al">13:00-23:00 uur</text:p>
                  </table:table-cell>
                  <table:table-cell table:style-name="entry" table:number-rows-spanned="1" table:number-columns-spanned="1">
                    <text:p text:style-name="table_al">Opbouw 03-08 t/m 07-08, 08:00 - 22:00 uur, afbouw 10-08 t/m 12-08, 08:00-22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76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aradigm Festival op 8 &amp; 9 augustus 2026 aan Suikerlaan te Gronin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29</meta:user-defined>
    <meta:user-defined meta:name="OVERHEIDop.GmbID/DC.identifier">gmb-2026-347629</meta:user-defined>
    <meta:user-defined meta:name="OVERHEIDop.versieInformatie"/>
  </office:meta>
</office:document-meta>
</file>