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Wilhelminastraat 48, 1931 BS Egmond aan Zee, het aanleggen van een uitrit, verzenddatum 16 juli 2026 (Z2026-000053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762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2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2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5344</meta:user-defined>
    <meta:user-defined meta:name="DCTERMS.abstract">Wilhelminastraat 48, 1931 BS Egmond aan Zee, het aanleggen van een uitrit, verzenddatum 16 juli 2026 (Z2026-00005344)</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buiten behandeling gelaten, Wilhelminastraat 48, 1931 BS Egmond aan Zee, het aanleggen van een uitrit, verzenddatum 16 juli 2026 (Z2026-00005344)</meta:user-defined>
    <meta:user-defined meta:name="DCTERMS.W3CDTF/DCTERMS.available">2026-07-20</meta:user-defined>
    <meta:user-defined meta:name="DCTERMS.W3CDTF/OVERHEIDop.jaargang">2026</meta:user-defined>
    <meta:user-defined meta:name="OVERHEIDop.publicationIssue">347625</meta:user-defined>
    <meta:user-defined meta:name="OVERHEIDop.GmbID/DC.identifier">gmb-2026-347625</meta:user-defined>
    <meta:user-defined meta:name="OVERHEIDop.versieInformatie"/>
  </office:meta>
</office:document-meta>
</file>