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zwembad en het oprichten van een hekwerk en groenscherm, De Heeren van 's-Gravensande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6.</text:p>
            <text:p text:style-name="common-al">
            <text:span text:style-name="nadrukvet">Dossiernummer: </text:span>Z2026-00003460</text:p>
            <text:p text:style-name="common-al">
            <text:span text:style-name="nadrukvet">Omschrijving: </text:span>het aanleggen van een zwembad en het oprichten van een hekwerk en groenscherm</text:p>
            <text:p text:style-name="common-al">
            <text:span text:style-name="nadrukvet">Locatie: </text:span>De Heeren van 's-Gravensande 110 te 's-Gravenzande</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0</meta:user-defined>
    <meta:user-defined meta:name="DCTERMS.abstract">De Heeren van 's-Gravensande 110 te 's-Gravenzande</meta:user-defined>
    <dc:language>nl</dc:language>
    <meta:user-defined meta:name="DC.title">Beschikking op aanvraag voor het aanleggen van een zwembad en het oprichten van een hekwerk en groenscherm, De Heeren van 's-Gravensande 110 te 's-Gravenzande</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28</meta:user-defined>
    <meta:user-defined meta:name="OVERHEIDop.publicationIssue">347623</meta:user-defined>
    <meta:user-defined meta:name="OVERHEIDop.GmbID/DC.identifier">gmb-2026-347623</meta:user-defined>
    <meta:user-defined meta:name="OVERHEIDop.versieInformatie"/>
  </office:meta>
</office:document-meta>
</file>