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ppy Feelings Festiva op 1 augustus 2026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Festival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1-8-2026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appy Feelings Festiva op 1 augustus 2026 aan Helsinkistraat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20</meta:user-defined>
    <meta:user-defined meta:name="OVERHEIDop.GmbID/DC.identifier">gmb-2026-347620</meta:user-defined>
    <meta:user-defined meta:name="OVERHEIDop.versieInformatie"/>
  </office:meta>
</office:document-meta>
</file>