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offerbakverkoop Hoek van Holla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venementenvergunning A evenement: Kofferbakverkoop Hoek van Holland </text:span>
          </text:p>
            <text:p text:style-name="common-al"/>
            <text:p text:style-name="common-al">
            <text:span text:style-name="nadrukvet">Onderwerp</text:span>
          </text:p>
            <text:p text:style-name="common-al">De Burgemeester van Rotterdam heeft op 1 juni 2026 een verzoek ontvangen om Kofferbakverkoop Hoek van Holland te mogen organiseren.</text:p>
            <text:p text:style-name="common-al">De Burgemeester van Rotterdam heeft op 16 juli 2026 besloten de vergunning te verlenen.</text:p>
            <text:p text:style-name="common-al"/>
            <text:p text:style-name="common-al">
            <text:span text:style-name="nadrukvet">Bijzonderheden</text:span>
          </text:p>
            <text:p text:style-name="common-al">Verleend het houden van een evenement bij Koningin Emmaboulevard (grasveld noordzijde) in Hoek van Holland te Rotterdam</text:p>
            <text:p text:style-name="common-al">Datum:</text:p>
            <text:p text:style-name="common-al">zondag 26 juli 2026 van 07:00 uur tot 17:00 uur</text:p>
            <text:p text:style-name="common-al">zondag 30 augustus 2026 van 07:00 uur tot 17:00 uur</text:p>
            <text:p text:style-name="common-al">zondag 27 september 2026 van 07:00 uur tot 17:00 uur</text:p>
            <text:p text:style-name="common-al">zondag 25 oktober 2026 van 07:00 uur tot 17:00 uur</text:p>
            <text:p text:style-name="common-al">zondag 29 november 2026 van 07:00 uur tot 17:00 uur</text:p>
            <text:p text:style-name="common-al">zondag 27 december 2026 van 07:00 uur tot 17:00 uur </text:p>
            <text:p text:style-name="common-al"/>
            <text:p text:style-name="common-al">Kenmerk: <text:span text:style-name="nadrukvet">88016-AVR26</text:span></text:p>
            <text:p text:style-name="last-al">Voor de volledige vergunning met alle evenementdagen en alle op/afbouw dagen, kunt u de bijlag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47616</text:span><text:line-break/><text:date style:data-style-name="dag" text:fixed="true" text:date-value="2026-07-21"/><text:line-break/><text:date style:data-style-name="jaar" text:fixed="true" text:date-value="2026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7616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7616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9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88016-AVR26</meta:user-defined>
    <meta:user-defined meta:name="DCTERMS.abstract">Kofferbakverkoop Hoek van Holland  </meta:user-defined>
    <dc:language>nl</dc:language>
    <meta:user-defined meta:name="OVERHEIDop.locatietype/OVERHEIDop.gebiedsmarkering">Adres</meta:user-defined>
    <meta:user-defined meta:name="DC.title">Kofferbakverkoop Hoek van Holland</meta:user-defined>
    <meta:user-defined meta:name="OVERHEIDop.datumEindeReactietermijn">2026-08-27</meta:user-defined>
    <meta:user-defined meta:name="OVERHEIDop.terinzageleggingBG">https://rotterdam.lokalebekendmakingen.nl/case/1:9822:298225</meta:user-defined>
    <meta:user-defined meta:name="DCTERMS.W3CDTF/DCTERMS.available">2026-07-21</meta:user-defined>
    <meta:user-defined meta:name="DCTERMS.W3CDTF/OVERHEIDop.jaargang">2026</meta:user-defined>
    <meta:user-defined meta:name="OVERHEIDop.publicationIssue">347616</meta:user-defined>
    <meta:user-defined meta:name="OVERHEIDop.GmbID/DC.identifier">gmb-2026-347616</meta:user-defined>
    <meta:user-defined meta:name="OVERHEIDop.versieInformatie"/>
  </office:meta>
</office:document-meta>
</file>