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uitrit aan Sparrenlaan, Cederlaan 2 8024ZK Zwolle [Zaaknummer 0193ESUITE1472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7-2026</text:p>
            <text:p text:style-name="common-al">
            <text:span text:style-name="nadrukvet">Locatie:</text:span> Cederlaan 2 8024ZK Zwolle</text:p>
            <text:p text:style-name="common-al">
            <text:span text:style-name="nadrukvet">Zaakomschrijving:</text:span> het verbreden van de uitrit aan de Sparrenlaan</text:p>
            <text:p text:style-name="common-al">
            <text:span text:style-name="nadrukvet">Zaaknummer:</text:span> 0193ESUITE147298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2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2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6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72982026</meta:user-defined>
    <meta:user-defined meta:name="DCTERMS.abstract">het verbreden van de uitrit aan de Sparrenlaa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reden  uitrit aan Sparrenlaan, Cederlaan 2 8024ZK Zwolle [Zaaknummer 0193ESUITE1472982026]</meta:user-defined>
    <meta:user-defined meta:name="DCTERMS.W3CDTF/DCTERMS.available">2026-07-20</meta:user-defined>
    <meta:user-defined meta:name="DCTERMS.W3CDTF/OVERHEIDop.jaargang">2026</meta:user-defined>
    <meta:user-defined meta:name="OVERHEIDop.publicationIssue">347612</meta:user-defined>
    <meta:user-defined meta:name="OVERHEIDop.GmbID/DC.identifier">gmb-2026-347612</meta:user-defined>
    <meta:user-defined meta:name="OVERHEIDop.versieInformatie"/>
  </office:meta>
</office:document-meta>
</file>