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ladel, meldingen Besluit activiteiten leefomgeving, Raambrug 9​ t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ladel​ maakt bekend dat er meldingen ingevolge het Besluit activiteiten leefomgeving (Bal) zijn ontvangen.</text:p>
            <text:p text:style-name="common-al">Bedrijf: Raamdorpelelementen B.V. </text:p>
            <text:p text:style-name="common-al">Locatie: Raambrug 9​ te Bladel</text:p>
            <text:p text:style-name="common-al">Activiteit: Het exploiteren van een kleine stookinstallatie voor standaard brandstoffen (minder dan 50 MW) en het mechanisch bewerken van steen</text:p>
            <text:p text:style-name="common-al">Voor: Het starten van milieubelastende activiteiten (MBA’s)</text:p>
            <text:p text:style-name="common-al">Datum melding: 16 februari 2026</text:p>
            <text:p text:style-name="common-al">DSO-verzoeknummers: 2026021600483 en 202602160057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3214 gekoppeld. U dient bij correspondentie dit zaaknummer te vermelden. Indien u gebruik maakt van e-mail, dan verzoeken we u het zaaknummer in de onderwerpregel te plaatsen. De correspondentie middels e-mail dient u te richten aan vergunningen@odzob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4761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61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61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Blad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3214</meta:user-defined>
    <dc:language>nl</dc:language>
    <meta:user-defined meta:name="OVERHEIDop.locatietype/OVERHEIDop.gebiedsmarkering">Adres</meta:user-defined>
    <meta:user-defined meta:name="DC.title">Gemeente Bladel, meldingen Besluit activiteiten leefomgeving, Raambrug 9​ te Bladel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611</meta:user-defined>
    <meta:user-defined meta:name="OVERHEIDop.GmbID/DC.identifier">gmb-2026-347611</meta:user-defined>
    <meta:user-defined meta:name="OVERHEIDop.versieInformatie"/>
  </office:meta>
</office:document-meta>
</file>