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udenhorn 34H 2011JD Haarlem, 0392-2026-0118314, het vervangen van het dak, ontvangen op 16-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61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1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1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8314</meta:user-defined>
    <meta:user-defined meta:name="DCTERMS.abstract">het vervang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udenhorn 34H 2011JD Haarlem, 0392-2026-0118314, het vervangen van het dak, ontvangen op 16-07-2026</meta:user-defined>
    <meta:user-defined meta:name="DCTERMS.W3CDTF/DCTERMS.available">2026-07-20</meta:user-defined>
    <meta:user-defined meta:name="DCTERMS.W3CDTF/OVERHEIDop.jaargang">2026</meta:user-defined>
    <meta:user-defined meta:name="OVERHEIDop.publicationIssue">347610</meta:user-defined>
    <meta:user-defined meta:name="OVERHEIDop.GmbID/DC.identifier">gmb-2026-347610</meta:user-defined>
    <meta:user-defined meta:name="OVERHEIDop.versieInformatie"/>
  </office:meta>
</office:document-meta>
</file>