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senburgplein 2-H 107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ane grondvloer en het uitvoeren van funderingsherstel</text:p>
            <text:p text:style-name="common-al">Zaakadres: Borssenburgplein 2-H 1078TZ Amsterdam</text:p>
            <text:p text:style-name="common-al">Datum ontvangst: 12-06-2026</text:p>
            <text:p text:style-name="common-al">Zaaknummer: Z2026-025799</text:p>
            <text:p text:style-name="common-al">DSO-nummer: 20260612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799</meta:user-defined>
    <meta:user-defined meta:name="DCTERMS.abstract">het vervangen van de begane grondvloer en 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ssenburgplein 2-H 1078TZ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08</meta:user-defined>
    <meta:user-defined meta:name="OVERHEIDop.GmbID/DC.identifier">gmb-2026-347608</meta:user-defined>
    <meta:user-defined meta:name="OVERHEIDop.versieInformatie"/>
  </office:meta>
</office:document-meta>
</file>