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ultifinca glastuinbouwbedrijf te Grashoek, Kievit 29A, 5985NG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6 een aanvraag omgevingsvergunning ontvangen voor het Multifinca glastuinbouwbedrijf te Grashoek op locatie Kievit 29A, 5985NG Grashoek. De aanvraag is geregistreerd onder zaaknummer Z2026-0000316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760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60</meta:user-defined>
    <meta:user-defined meta:name="DCTERMS.abstract">Betreft: Aanvraag op locatie Kievit 29A, 5985NG Grashoek</meta:user-defined>
    <dc:language>nl</dc:language>
    <meta:user-defined meta:name="OVERHEIDop.locatietype/OVERHEIDop.gebiedsmarkering">Vlak</meta:user-defined>
    <meta:user-defined meta:name="DC.title">Aanvraag omgevingsvergunning voor Multifinca glastuinbouwbedrijf te Grashoek, Kievit 29A, 5985NG Grashoe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07</meta:user-defined>
    <meta:user-defined meta:name="OVERHEIDop.GmbID/DC.identifier">gmb-2026-347607</meta:user-defined>
    <meta:user-defined meta:name="OVERHEIDop.versieInformatie"/>
  </office:meta>
</office:document-meta>
</file>