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7-3-5-3">
      <text:list-level-style-bullet text:bullet-char="•" text:level="1">
        <style:list-level-properties text:min-label-width="10mm"/>
      </text:list-level-style-bullet>
    </text:list-style>
    <text:list-style style:name="id1-3-2-2-4-3-2-3-7-3-5-3-1">
      <text:list-level-style-bullet text:bullet-char="•" text:level="1">
        <style:list-level-properties text:min-label-width="10mm"/>
      </text:list-level-style-bullet>
    </text:list-style>
    <text:list-style style:name="id1-3-2-2-4-3-2-3-7-3-5-3-2">
      <text:list-level-style-bullet text:bullet-char="•" text:level="1">
        <style:list-level-properties text:min-label-width="10mm"/>
      </text:list-level-style-bullet>
    </text:list-style>
    <text:list-style style:name="id1-3-2-2-4-3-2-3-7-3-5-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IJsselstein 202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26 mei 2026 zaaknummer 345580</text:p>
            <text:p text:style-name="al"/>
            <text:p text:style-name="al">gelet op de artikelen 2.1.3, 2.1.4a, eerste, tweede en zesde lid, 2.1.4b, tweede lid, 2.1.5, eerste lid, 2.1.6, 2.1.7, 2.3.6 en 2.6.6, eerste lid, van de Wet maatschappelijke ondersteuning 2015 en artikel 5.4 van het Uitvoeringsbesluit Wmo 2015; </text:p>
            <text:p text:style-name="al"/>
            <text:p text:style-name="al">besluit vast te stellen de volgende: </text:p>
            <text:p text:style-name="al"/>
            <text:p text:style-name="al">Verordening maatschappelijke ondersteuning gemeente IJsselstei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2-2-3-2">
                      <text:number>b.</text:number>
                      <text:p text:style-name="al">
                    <text:span text:style-name="nadrukcur">andere voorziening</text:span>: voorziening anders dan in het kader van de wet; </text:p>
                    </text:list-item>
                    <text:list-item text:style-override="id1-3-2-2-1-2-2-3-3">
                      <text:number>c.</text:number>
                      <text:p text:style-name="al">
                    <text:span text:style-name="nadrukcur">budgetbeheerder</text:span>: de persoon die een persoonsgebonden budget (pgb) beheert, indien dit niet dezelfde persoon is als de budgethouder; </text:p>
                    </text:list-item>
                    <text:list-item text:style-override="id1-3-2-2-1-2-2-3-4">
                      <text:number>d.</text:number>
                      <text:p text:style-name="al">
                    <text:span text:style-name="nadrukcur">budgethouder</text:span>: de persoon die een persoonsgebonden budget (pgb) ontvangt op grond van de wet ;</text:p>
                    </text:list-item>
                    <text:list-item text:style-override="id1-3-2-2-1-2-2-3-5">
                      <text:number>e.</text:number>
                      <text:p text:style-name="al">
                    <text:span text:style-name="nadrukcur">eigen bijdrage</text:span>: bijdrage als bedoeld in artikelen 2.1.4, eerste lid, en 2.1.4a van de wet;</text:p>
                    </text:list-item>
                    <text:list-item text:style-override="id1-3-2-2-1-2-2-3-6">
                      <text:number>f.</text:number>
                      <text:p text:style-name="al">
                    <text:span text:style-name="nadrukcur">eigen kracht</text:span>: de eigen mogelijkheden en het probleemoplossend vermogen van de inwoner en diens omgeving om zelf in een oplossing voor zijn hulpvraag te voorzien;</text:p>
                    </text:list-item>
                    <text:list-item text:style-override="id1-3-2-2-1-2-2-3-7">
                      <text:number>g.</text:number>
                      <text:p text:style-name="al">
                    <text:span text:style-name="nadrukcur">financiële tegemoetkoming</text:span>: voor een specifiek doel te verstrekken bedrag, zonder dat dit kostendekkend hoeft te zijn, al dan niet forfaitair vastgesteld;</text:p>
                    </text:list-item>
                    <text:list-item text:style-override="id1-3-2-2-1-2-2-3-8">
                      <text:number>h.</text:number>
                      <text:p text:style-name="al">
                    <text:span text:style-name="nadrukcur">hulpvraag</text:span>: behoefte aan maatschappelijke ondersteuning als bedoeld in artikel 2.3.2 lid 1 van de Wmo;</text:p>
                    </text:list-item>
                    <text:list-item text:style-override="id1-3-2-2-1-2-2-3-9">
                      <text:number>i.</text:number>
                      <text:p text:style-name="al">
                    <text:span text:style-name="nadrukcur">melding</text:span>: kenbaar maken van een hulpvraag aan het college als bedoeld in artikel 2.3.2 lid 1 van de wet;</text:p>
                    </text:list-item>
                    <text:list-item text:style-override="id1-3-2-2-1-2-2-3-10">
                      <text:number>j.</text:number>
                      <text:p text:style-name="al">
                    <text:span text:style-name="nadrukcur">ondersteuningsplan</text:span>: een schriftelijke weergave van het onderzoek op basis van een melding ;</text:p>
                    </text:list-item>
                    <text:list-item text:style-override="id1-3-2-2-1-2-2-3-11">
                      <text:number>k.</text:number>
                      <text:p text:style-name="al">
                    <text:span text:style-name="nadrukcur">pgb</text:span>: persoonsgebonden budget als bedoeld in artikel 1.1.1 van de wet;</text:p>
                    </text:list-item>
                    <text:list-item text:style-override="id1-3-2-2-1-2-2-3-12">
                      <text:number>l.</text:number>
                      <text:p text:style-name="al">
                    <text:span text:style-name="nadrukcur">pgb-plan</text:span>: een plan opgesteld door of namens de cliënt waaruit blijkt dat de besteding van het pgb voldoet aan de voorwaarden van de wet en deze verordening;</text:p>
                    </text:list-item>
                    <text:list-item text:style-override="id1-3-2-2-1-2-2-3-13">
                      <text:number>m.</text:number>
                      <text:p text:style-name="al">
                    <text:span text:style-name="nadrukcur">voorliggende voorziening</text:span>: een voorziening ontleend aan een andere wettelijke regeling dan de wet waarmee aan de hulpvraag wordt tegemoetgekomen;</text:p>
                    </text:list-item>
                    <text:list-item text:style-override="id1-3-2-2-1-2-2-3-14">
                      <text:number>n.</text:number>
                      <text:p text:style-name="al">
                    <text:span text:style-name="nadrukcur">wet</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maatschappelijke ondersteuning</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De volgende algemene voorzieningen zijn in ieder geval beschikbaar: </text:p>
                  <text:list text:style-name="id1-3-2-2-2-2-2-3">
                    <text:list-item text:style-override="id1-3-2-2-2-2-2-3-1">
                      <text:number>a.</text:number>
                      <text:p text:style-name="al">voorlichting; </text:p>
                    </text:list-item>
                    <text:list-item text:style-override="id1-3-2-2-2-2-2-3-2">
                      <text:number>b.</text:number>
                      <text:p text:style-name="al">advies en informatie; </text:p>
                    </text:list-item>
                    <text:list-item text:style-override="id1-3-2-2-2-2-2-3-3">
                      <text:number>c.</text:number>
                      <text:p text:style-name="al">coördinatie van zorg; </text:p>
                    </text:list-item>
                    <text:list-item text:style-override="id1-3-2-2-2-2-2-3-4">
                      <text:number>d.</text:number>
                      <text:p text:style-name="al">lichte hulp en ondersteuning; </text:p>
                    </text:list-item>
                    <text:list-item text:style-override="id1-3-2-2-2-2-2-3-5">
                      <text:number>e.</text:number>
                      <text:p text:style-name="al">groepsbegeleiding, in de vorm van lichte coaching en praktische ondersteuning zonder Wmo-indicatie;</text:p>
                    </text:list-item>
                    <text:list-item text:style-override="id1-3-2-2-2-2-2-3-6">
                      <text:number>f.</text:number>
                      <text:p text:style-name="al">regiotaxi, zonder Wmo-indicatie of Wmo-vervoerspas. </text:p>
                    </text:list-item>
                  </text:list>
                </text:list-item>
              </text:list>
            </text:section>
            <text:section text:name="artikel_id1-3-2-2-2-3" text:style-name="artikel">
              <text:p text:style-name="artikel_kop_titel"><text:span text:style-name="artikel_kop_label">Artikel</text:span> <text:span text:style-name="artikel_kop_nr">3.</text:span> Maatwerkvoorzieningen</text:p>
              <text:list text:style-name="id1-3-2-2-2-3-2">
                <text:list-item text:style-override="id1-3-2-2-2-3-2">
                  <text:number>2.</text:number>
                  <text:p text:style-name="al">De volgende maatwerkvoorzieningen zijn in ieder geval beschikbaar: </text:p>
                  <text:list text:style-name="id1-3-2-2-2-3-2-3">
                    <text:list-item text:style-override="id1-3-2-2-2-3-2-3-1">
                      <text:number>a.</text:number>
                      <text:p text:style-name="al">individuele begeleiding; </text:p>
                    </text:list-item>
                    <text:list-item text:style-override="id1-3-2-2-2-3-2-3-2">
                      <text:number>b.</text:number>
                      <text:p text:style-name="al">groepsbegeleiding in de vorm van dagbesteding, al dan niet met vervoer; </text:p>
                    </text:list-item>
                    <text:list-item text:style-override="id1-3-2-2-2-3-2-3-3">
                      <text:number>c.</text:number>
                      <text:p text:style-name="al">kortdurend verblijf; </text:p>
                    </text:list-item>
                    <text:list-item text:style-override="id1-3-2-2-2-3-2-3-4">
                      <text:number>d.</text:number>
                      <text:p text:style-name="al">huishoudelijke ondersteuning; </text:p>
                    </text:list-item>
                    <text:list-item text:style-override="id1-3-2-2-2-3-2-3-5">
                      <text:number>e.</text:number>
                      <text:p text:style-name="al">vervoer; </text:p>
                    </text:list-item>
                    <text:list-item text:style-override="id1-3-2-2-2-3-2-3-6">
                      <text:number>f.</text:number>
                      <text:p text:style-name="al">woningaanpassingen; </text:p>
                    </text:list-item>
                    <text:list-item text:style-override="id1-3-2-2-2-3-2-3-7">
                      <text:number>g.</text:number>
                      <text:p text:style-name="al">hulpmidd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4.</text:span> Melding</text:p>
              <text:list text:style-name="id1-3-2-2-3-2-2">
                <text:list-item text:style-override="id1-3-2-2-3-2-2">
                  <text:number>1.</text:number>
                  <text:p text:style-name="al">Een hulpvraag kan door of namens een inwoner bij het college worden gemeld.</text:p>
                </text:list-item>
                <text:list-item text:style-override="id1-3-2-2-3-2-3">
                  <text:number>2.</text:number>
                  <text:p text:style-name="al">Het college bevestigt de ontvangst hiervan schriftelijk.</text:p>
                </text:list-item>
                <text:list-item text:style-override="id1-3-2-2-3-2-4">
                  <text:number>3.</text:number>
                  <text:p text:style-name="al">Het college wijst de inwoner in de ontvangstbevestiging voorafgaand aan het onderzoek op:</text:p>
                  <text:list text:style-name="id1-3-2-2-3-2-4-3">
                    <text:list-item text:style-override="id1-3-2-2-3-2-4-3-1">
                      <text:number>a.</text:number>
                      <text:p text:style-name="al">de vervolgprocedure en de rechten en plichten van de inwoner daarin;</text:p>
                    </text:list-item>
                    <text:list-item text:style-override="id1-3-2-2-3-2-4-3-2">
                      <text:number>b.</text:number>
                      <text:p text:style-name="al">de mogelijkheid om gebruik te maken van kosteloze onafhankelijke cliëntondersteuning;</text:p>
                    </text:list-item>
                    <text:list-item text:style-override="id1-3-2-2-3-2-4-3-3">
                      <text:number>c.</text:number>
                      <text:p text:style-name="al">de mogelijkheid om een persoonlijk plan in te dienen binnen 7 dagen na de melding.</text:p>
                    </text:list-item>
                  </text:list>
                </text:list-item>
              </text:list>
            </text:section>
            <text:section text:name="artikel_id1-3-2-2-3-3" text:style-name="artikel">
              <text:p text:style-name="artikel_kop_titel"><text:span text:style-name="artikel_kop_label">Artikel</text:span> <text:span text:style-name="artikel_kop_nr">5.</text:span> Onderzoek naar de behoeften, persoonskenmerken en voorkeuren</text:p>
              <text:list text:style-name="id1-3-2-2-3-3-2">
                <text:list-item text:style-override="id1-3-2-2-3-3-2">
                  <text:number>1.</text:number>
                  <text:p text:style-name="al">Het college onderzoekt in samenspraak met de cliënt, en waar mogelijk met de mantelzorger of mantelzorgers dan wel zijn vertegenwoordiger en desgewenst sociaal netwerk:</text:p>
                  <text:list text:style-name="id1-3-2-2-3-3-2-3">
                    <text:list-item text:style-override="id1-3-2-2-3-3-2-3-1">
                      <text:number>a.</text:number>
                      <text:p text:style-name="al">de behoeften, persoonskenmerken en voorkeuren van de cliënt;</text:p>
                    </text:list-item>
                    <text:list-item text:style-override="id1-3-2-2-3-3-2-3-2">
                      <text:number>b.</text:number>
                      <text:p text:style-name="al">de hulpvraag;</text:p>
                    </text:list-item>
                    <text:list-item text:style-override="id1-3-2-2-3-3-2-3-3">
                      <text:number>c.</text:number>
                      <text:p text:style-name="al">de mogelijkheden om op eigen kracht, met gebruikelijke hulp of algemeen gebruikelijke voorzieningen, zelfredzaamheid of participatie te handhaven of te verbeteren, dan wel te voorzien in de behoefte aan beschermd wonen of opvang;</text:p>
                    </text:list-item>
                    <text:list-item text:style-override="id1-3-2-2-3-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3-2-3-5">
                      <text:number>e.</text:number>
                      <text:p text:style-name="al">de behoefte aan maatregelen ter ondersteuning van de mantelzorger;</text:p>
                    </text:list-item>
                    <text:list-item text:style-override="id1-3-2-2-3-3-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3-2-3-8">
                      <text:number>h.</text:number>
                      <text:p text:style-name="al">de mogelijkheid om een maatwerkvoorziening te treffen;</text:p>
                    </text:list-item>
                    <text:list-item text:style-override="id1-3-2-2-3-3-2-3-9">
                      <text:number>i.</text:number>
                      <text:p text:style-name="al">welke eigen bijdrage in de kosten de inwoner met toepassing van het bepaalde bij of krachtens artikel 2.1.4 van de wet verschuldigd zal zijn;</text:p>
                    </text:list-item>
                    <text:list-item text:style-override="id1-3-2-2-3-3-2-3-10">
                      <text:number>j.</text:number>
                      <text:p text:style-name="al">de mogelijkheden om te kiezen voor de verstrekking van een pgb.</text:p>
                    </text:list-item>
                  </text:list>
                </text:list-item>
                <text:list-item text:style-override="id1-3-2-2-3-3-3">
                  <text:number>2.</text:number>
                  <text:p text:style-name="al">Als de inwoner een persoonlijk plan als bedoeld in artikel 4, lid 3 sub c van deze verordening aan het college heeft overhandigd, betrekt het college dat plan bij het onderzoek.</text:p>
                </text:list-item>
                <text:list-item text:style-override="id1-3-2-2-3-3-4">
                  <text:number>3.</text:number>
                  <text:p text:style-name="al">Na afronding van het onderzoek als bedoeld in dit artikel, uiterlijk 6 weken na ontvangst van de melding, verstrekt het college aan de inwoner een schriftelijke weergave van de uitkomsten van het onderzoek, in de vorm van een ondersteuningsplan. Eventuele opmerkingen of latere aanvullingen van de inwoner worden aan het ondersteuningsplan als bijlage toegevoegd. </text:p>
                </text:list-item>
              </text:list>
            </text:section>
            <text:section text:name="artikel_id1-3-2-2-3-4" text:style-name="artikel">
              <text:p text:style-name="artikel_kop_titel"><text:span text:style-name="artikel_kop_label">Artikel</text:span> <text:span text:style-name="artikel_kop_nr">6.</text:span> Aanvraag maatwerkvoorziening</text:p>
              <text:list text:style-name="id1-3-2-2-3-4-2">
                <text:list-item text:style-override="id1-3-2-2-3-4-2">
                  <text:number>1.</text:number>
                  <text:p text:style-name="al">Een ingezetene , of zijn gemachtigde of vertegenwoordiger, kan schriftelijk een aanvraag voor een maatwerkvoorziening indienen bij het college.</text:p>
                </text:list-item>
                <text:list-item text:style-override="id1-3-2-2-3-4-3">
                  <text:number>2.</text:number>
                  <text:p text:style-name="al">Een aanvraag wordt ingediend middels een ondertekend ondersteuningsplan, zoals bedoeld in artikel 5 lid 3 van deze verordening. </text:p>
                </text:list-item>
                <text:list-item text:style-override="id1-3-2-2-3-4-4">
                  <text:number>3.</text:number>
                  <text:p text:style-name="al">Een aanvraag voor een maatwerkvoorziening kan pas worden ingediend na ontvangst van het ondersteuningsplan, of niet eerder dan 6 weken na de datum van ontvangst van de melding. </text:p>
                </text:list-item>
              </text:list>
            </text:section>
            <text:section text:name="artikel_id1-3-2-2-3-5" text:style-name="artikel">
              <text:p text:style-name="artikel_kop_titel"><text:span text:style-name="artikel_kop_label">Artikel</text:span> <text:span text:style-name="artikel_kop_nr">7.</text:span> Advisering</text:p>
              <text:list text:style-name="id1-3-2-2-3-5-2">
                <text:list-item text:style-override="id1-3-2-2-3-5-2">
                  <text:number>1.</text:number>
                  <text:p text:style-name="al">Het college kan een deskundige om advies vragen als dit nodig is voor het onderzoek of de beoordeling van de aanvraag. </text:p>
                </text:list-item>
                <text:list-item text:style-override="id1-3-2-2-3-5-3">
                  <text:number>2.</text:number>
                  <text:p text:style-name="al">Het college is bevoegd om de cliënt, of in geval van gebruikelijke hulp zijn huisgenoten, uit te nodigen in persoon te verschijnen op een door het college te bepalen plaats en tijdstip voor een onderzoek door een of meer daartoe aangewezen deskundigen. </text:p>
                </text:list-item>
                <text:list-item text:style-override="id1-3-2-2-3-5-4">
                  <text:number>3.</text:number>
                  <text:p text:style-name="al">De cliënt dan wel zijn huisgenoot verleent medewerking aan het onderzoek als bedoeld in het eerste en tweede lid voor zover die redelijkerwijs kan worden gevergd.</text:p>
                </text:list-item>
              </text:list>
            </text:section>
            <text:p text:style-name="hoofdstuk_bottom"/>
          </text:section>
          <text:section text:name="hoofdstuk_id1-3-2-2-4" text:style-name="hoofdstuk">
            <text:p text:style-name="hoofdstuk_kop"><text:span text:style-name="label">Hoofdstuk</text:span> <text:span text:style-name="nr">4.</text:span> Voorwaarden maatwerkvoorzieningen</text:p>
            <text:section text:name="artikel_id1-3-2-2-4-2" text:style-name="artikel">
              <text:p text:style-name="artikel_kop_titel"><text:span text:style-name="artikel_kop_label">Artikel</text:span> <text:span text:style-name="artikel_kop_nr">8.</text:span> Criteria maatwerkvoorziening</text:p>
              <text:list text:style-name="id1-3-2-2-4-2-2">
                <text:list-item text:style-override="id1-3-2-2-4-2-2">
                  <text:number>1.</text:number>
                  <text:p text:style-name="al">Het college neemt het ondersteuningsplan als bedoeld in artikel 5 lid 3 van deze verordening als uitgangspunt voor de beoordeling van een aanvraag om een maatwerkvoorziening. </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chronische psychische of psychosociale problemen, als gevolg waarvan de inwoner niet voldoende in staat is tot zelfredzaamheid of participatie en voor zover de inwoner deze beperkingen naar het oordeel van het college niet kan verminderen of wegnemen </text:p>
                      <text:list text:style-name="id1-3-2-2-4-2-3-3-1-3">
                        <text:list-item text:style-override="id1-3-2-2-4-2-3-3-1-3-1">
                          <text:number>i.</text:number>
                          <text:p text:style-name="al">op eigen kracht; </text:p>
                        </text:list-item>
                        <text:list-item text:style-override="id1-3-2-2-4-2-3-3-1-3-2">
                          <text:number>ii.</text:number>
                          <text:p text:style-name="al">met gebruikelijke hulp; </text:p>
                        </text:list-item>
                        <text:list-item text:style-override="id1-3-2-2-4-2-3-3-1-3-3">
                          <text:number>iii.</text:number>
                          <text:p text:style-name="al">met mantelzorg; </text:p>
                        </text:list-item>
                        <text:list-item text:style-override="id1-3-2-2-4-2-3-3-1-3-4">
                          <text:number>iv.</text:number>
                          <text:p text:style-name="al">met hulp van andere personen uit zijn sociale netwerk; </text:p>
                        </text:list-item>
                        <text:list-item text:style-override="id1-3-2-2-4-2-3-3-1-3-5">
                          <text:number>v.</text:number>
                          <text:p text:style-name="al">met gebruikmaking van algemeen gebruikelijke voorzieningen; of </text:p>
                        </text:list-item>
                        <text:list-item text:style-override="id1-3-2-2-4-2-3-3-1-3-6">
                          <text:number>vi.</text:number>
                          <text:p text:style-name="al">met gebruikmaking van algemene voorzieningen. </text:p>
                        </text:list-item>
                      </text:list>
                    </text:list-item>
                    <text:list-item text:style-override="id1-3-2-2-4-2-3-3-2">
                      <text:number>b.</text:number>
                      <text:p text:style-name="al">ter compensatie van de problemen bij het zich handhaven in de samenleving van de cliënt met psychische of psychosociale problemen en de inwoner die de thuissituatie heeft verlaten, al dan niet in verband met risico's voor zijn veiligheid als gevolg van huiselijk geweld, voor zover de cliënt deze problemen naar het oordeel van het college niet kan verminderen of wegnemen </text:p>
                      <text:list text:style-name="id1-3-2-2-4-2-3-3-2-3">
                        <text:list-item text:style-override="id1-3-2-2-4-2-3-3-2-3-1">
                          <text:number>i.</text:number>
                          <text:p text:style-name="al">op eigen kracht; </text:p>
                        </text:list-item>
                        <text:list-item text:style-override="id1-3-2-2-4-2-3-3-2-3-2">
                          <text:number>ii.</text:number>
                          <text:p text:style-name="al">met gebruikelijke hulp; </text:p>
                        </text:list-item>
                        <text:list-item text:style-override="id1-3-2-2-4-2-3-3-2-3-3">
                          <text:number>iii.</text:number>
                          <text:p text:style-name="al">met mantelzorg; </text:p>
                        </text:list-item>
                        <text:list-item text:style-override="id1-3-2-2-4-2-3-3-2-3-4">
                          <text:number>iv.</text:number>
                          <text:p text:style-name="al">met hulp van andere personen uit zijn sociale netwerk; of </text:p>
                        </text:list-item>
                        <text:list-item text:style-override="id1-3-2-2-4-2-3-3-2-3-5">
                          <text:number>v.</text:number>
                          <text:p text:style-name="al">met gebruikmaking van algemene voorzieningen.</text:p>
                        </text:list-item>
                      </text:list>
                    </text:list-item>
                  </text:list>
                </text:list-item>
                <text:list-item text:style-override="id1-3-2-2-4-2-4">
                  <text:number>3.</text:number>
                  <text:p text:style-name="al">Bij het beoordelen van een aanvraag voor een maatwerkvoorziening ‘Wonen’ kan het primaat van verhuizen worden toegepast, zoals benoemd in artikel 11 van deze verordening. </text:p>
                </text:list-item>
                <text:list-item text:style-override="id1-3-2-2-4-2-5">
                  <text:number>4.</text:number>
                  <text:p text:style-name="al">Het college verstrekt de voorzieningen opvang en beschermd wonen volgens de regelgeving en het beleid van de centrumgemeente Utrecht.</text:p>
                </text:list-item>
                <text:list-item text:style-override="id1-3-2-2-4-2-6">
                  <text:number>5.</text:number>
                  <text:p text:style-name="al">Bij het toekennen van een maatwerkvoorziening ‘Huishoudelijke ondersteuning’ wordt het meest recente uitgebrachte HHM-Normenkader Huishoudelijke Ondersteuning gehanteerd.</text:p>
                </text:list-item>
                <text:list-item text:style-override="id1-3-2-2-4-2-7">
                  <text:number>6.</text:number>
                  <text:p text:style-name="al">Bij het verstrekken van een maatwerkvoorziening ‘Vervoer’ geldt het primaat van de collectieve voorziening, namelijk het collectief vervoer. Er wordt rekening gehouden met verplaatsingen op basis van ondersteuningsbehoefte, tot maximaal 1500 kilometer per jaar, in de directe woon- en leefomgeving van de inwoner.</text:p>
                </text:list-item>
                <text:list-item text:style-override="id1-3-2-2-4-2-8">
                  <text:number>7.</text:number>
                  <text:p text:style-name="al">De maatwerkvoorziening levert er een passende en doeltreffende bijdrage aan dat de inwoner op een aanvaardbaar niveau zelfredzaam is en kan deelnemen in de maatschappij.</text:p>
                </text:list-item>
                <text:list-item text:style-override="id1-3-2-2-4-2-9">
                  <text:number>8.</text:number>
                  <text:p text:style-name="al">Als een maatwerkvoorziening noodzakelijk is, verstrekt het college de goedkoopst passende voorziening.</text:p>
                </text:list-item>
              </text:list>
            </text:section>
            <text:section text:name="artikel_id1-3-2-2-4-3" text:style-name="artikel">
              <text:p text:style-name="artikel_kop_titel"><text:span text:style-name="artikel_kop_label">Artikel</text:span> <text:span text:style-name="artikel_kop_nr">9.</text:span> Gebruikelijke hulp</text:p>
              <text:list text:style-name="id1-3-2-2-4-3-2">
                <text:list-item text:style-override="id1-3-2-2-4-3-2">
                  <text:number>1.</text:number>
                  <text:p text:style-name="al">Bij gebruikelijke hulp worden de volgende uitgangspunten gehanteerd: </text:p>
                  <text:list text:style-name="id1-3-2-2-4-3-2-3">
                    <text:list-item text:style-override="id1-3-2-2-4-3-2-3-1">
                      <text:number>a.</text:number>
                      <text:p text:style-name="al">Personen binnen de leefeenheid van een bewoner zijn altijd zelf primair verantwoordelijk voor het functioneren van het huishouden, de zelfredzaamheid en de participatie of het zich kunnen handhaven in de samenleving van de leden van die leefeenheid. </text:p>
                    </text:list-item>
                    <text:list-item text:style-override="id1-3-2-2-4-3-2-3-2">
                      <text:number>b.</text:number>
                      <text:p text:style-name="al">Gebruikelijke hulp heeft een verplichtend karakter. Het hoeft niet te betekenen dat de leefeenheid deze hulp zelf uitvoert. De gebruikelijke hulp kan door de bewoner ook aan derden uitbesteed worden of met eigen financiële middelen ingekocht worden. </text:p>
                    </text:list-item>
                    <text:list-item text:style-override="id1-3-2-2-4-3-2-3-3">
                      <text:number>c.</text:number>
                      <text:p text:style-name="al">Voor gebruikelijke hulp wordt geen (aanvullende) ondersteuning geboden vanuit de wet. </text:p>
                    </text:list-item>
                    <text:list-item text:style-override="id1-3-2-2-4-3-2-3-4">
                      <text:number>d.</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4-3-2-3-5">
                      <text:number>e.</text:number>
                      <text:p text:style-name="al">De bijdrage die van kinderen wordt gevraagd is afhankelijk van de leeftijd. </text:p>
                      <text:list text:style-name="id1-3-2-2-4-3-2-3-5-3">
                        <text:list-item text:style-override="id1-3-2-2-4-3-2-3-5-3-1">
                          <text:number>i.</text:number>
                          <text:p text:style-name="al">Van iedere volwassene van 18 jaar tot 23 jaar wordt verondersteld een eenpersoonshuishouden te kunnen voeren. Het hebben van een bijbaan of het volgen van een voltijdsopleiding staat het leveren van gebruikelijke hulp niet in de weg. </text:p>
                        </text:list-item>
                        <text:list-item text:style-override="id1-3-2-2-4-3-2-3-5-3-2">
                          <text:number>ii.</text:number>
                          <text:p text:style-name="al">Van iedere volwassene van 23 jaar of ouder wordt in ieder geval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leefeenheid in het kader van hun maatschappelijke participatie. </text:p>
                        </text:list-item>
                      </text:list>
                    </text:list-item>
                    <text:list-item text:style-override="id1-3-2-2-4-3-2-3-6">
                      <text:number>f.</text:number>
                      <text:p text:style-name="al">Fysieke afwezigheid van de huisgenoot belemmert het bieden van gebruikelijke hulp in principe niet. Van ieder (volwassen) mens wordt verwacht een volledige school- of werkweek (inclusief overwerk en reistijden) te kunnen combineren met huishoudelijke taken. Afwezigheid vanwege school- of arbeidsgerelateerde activiteiten kan er wel toe leiden dat de huisgenoot die gebruikelijk de hulp verleent de uitvoering van de taken moet plannen op momenten waarop hij/zij wel thuis is.</text:p>
                    </text:list-item>
                    <text:list-item text:style-override="id1-3-2-2-4-3-2-3-7">
                      <text:number>g.</text:number>
                      <text:p text:style-name="al">Bij de beoordeling of en in welke mate er sprake is van gebruikelijke hulp worden in ieder geval de volgende aspecten gewogen: </text:p>
                      <text:list text:style-name="id1-3-2-2-4-3-2-3-7-3">
                        <text:list-item text:style-override="id1-3-2-2-4-3-2-3-7-3-1">
                          <text:number>i.</text:number>
                          <text:p text:style-name="al">De aard van de benodigde ondersteuning. </text:p>
                        </text:list-item>
                        <text:list-item text:style-override="id1-3-2-2-4-3-2-3-7-3-2">
                          <text:number>ii.</text:number>
                          <text:p text:style-name="al">De mate van planbaarheid en uitstelbaarheid van de benodigde ondersteuning. </text:p>
                        </text:list-item>
                        <text:list-item text:style-override="id1-3-2-2-4-3-2-3-7-3-3">
                          <text:number>iii.</text:number>
                          <text:p text:style-name="al">De frequentie en omvang van de benodigde ondersteuning. </text:p>
                        </text:list-item>
                        <text:list-item text:style-override="id1-3-2-2-4-3-2-3-7-3-4">
                          <text:number>iv.</text:number>
                          <text:p text:style-name="al">De duur van de benodigde ondersteuning. Is er sprake van een kortdurende situatie met uitzicht op herstel of een langdurende (chronische) situatie waarin extra ondersteuning nodig is. </text:p>
                        </text:list-item>
                        <text:list-item text:style-override="id1-3-2-2-4-3-2-3-7-3-5">
                          <text:number>v.</text:number>
                          <text:p text:style-name="al">Gebruikelijke hulp is niet of in mindere mate van toepassing als uit objectief onderzoek blijkt dat personen binnen de leefeenheid niet in staat zijn om (een aantal) taken over te nemen vanwege: </text:p>
                          <text:list text:style-name="id1-3-2-2-4-3-2-3-7-3-5-3">
                            <text:list-item text:style-override="id1-3-2-2-4-3-2-3-7-3-5-3-1">
                              <text:number>•</text:number>
                              <text:p text:style-name="al">(langdurige) fysieke afwezigheid </text:p>
                            </text:list-item>
                            <text:list-item text:style-override="id1-3-2-2-4-3-2-3-7-3-5-3-2">
                              <text:number>•</text:number>
                              <text:p text:style-name="al">een beperking of een beperkte leerbaarheid.</text:p>
                            </text:list-item>
                            <text:list-item text:style-override="id1-3-2-2-4-3-2-3-7-3-5-3-3">
                              <text:number>•</text:number>
                              <text:p text:style-name="al"> (dreigende) overbelasting, waarbij het evenwicht tussen draagkracht en draaglast onder spanning staat. Wanneer de dreigende overbelasting wordt veroorzaakt door een combinatie van werk en gebruikelijke hulp en andere activiteiten dan werk en huishouden, gaan werk en gebruikelijke hulp voor. Het beoefenen van vrijetijdsbesteding kan het bieden van gebruikelijke hulp niet in de weg staan. Bij (dreigende) overbelasting kan die indicatie van korte duur zijn om de leefeenheid de gelegenheid te geven de onderlinge taakverdeling aan de ontstane situatie aan te passen.</text:p>
                            </text:list-item>
                          </text:list>
                        </text:list-item>
                      </text:list>
                    </text:list-item>
                  </text:list>
                </text:list-item>
              </text:list>
            </text:section>
            <text:section text:name="artikel_id1-3-2-2-4-4" text:style-name="artikel">
              <text:p text:style-name="artikel_kop_titel"><text:span text:style-name="artikel_kop_label">Artikel</text:span> <text:span text:style-name="artikel_kop_nr">10.</text:span> Financiële tegemoetkoming</text:p>
              <text:list text:style-name="id1-3-2-2-4-4-2">
                <text:list-item text:style-override="id1-3-2-2-4-4-2">
                  <text:number>1.</text:number>
                  <text:p text:style-name="al">Het college kan een financiële tegemoetkoming verstrekken, als bijdrage in de kosten van een maatwerkvoorziening ter ondersteuning van de zelfredzaamheid en de participatie voor: </text:p>
                  <text:list text:style-name="id1-3-2-2-4-4-2-3">
                    <text:list-item text:style-override="id1-3-2-2-4-4-2-3-1">
                      <text:number>a.</text:number>
                      <text:p text:style-name="al">verhuizen en inrichten van de woning, indien het primaat van verhuizen wordt toegepast zoals bedoeld in artikel 11 van deze verordening; </text:p>
                    </text:list-item>
                    <text:list-item text:style-override="id1-3-2-2-4-4-2-3-2">
                      <text:number>b.</text:number>
                      <text:p text:style-name="al">een materiële voorziening voor sportbeoefening wanneer de inwoner naar het oordeel van het college niet anderszins op een aanvaardbaar niveau kan participeren; </text:p>
                    </text:list-item>
                    <text:list-item text:style-override="id1-3-2-2-4-4-2-3-3">
                      <text:number>c.</text:number>
                      <text:p text:style-name="al">individueel vervoer, indien dit naar het oordeel van het college als de goedkoopst passende maatwerkvoorziening ‘Vervoer’ wordt aangemerkt.</text:p>
                    </text:list-item>
                  </text:list>
                </text:list-item>
                <text:list-item text:style-override="id1-3-2-2-4-4-3">
                  <text:number>2.</text:number>
                  <text:p text:style-name="al">Het college kan nadere regels vaststellen over de hoogte van de financiële tegemoetkoming.</text:p>
                </text:list-item>
                <text:list-item text:style-override="id1-3-2-2-4-4-4">
                  <text:number>3.</text:number>
                  <text:p text:style-name="al">De hoogte van de financiële tegemoetkomingen als maatwerkvoorziening hoeft niet kostendekkend te zijn. </text:p>
                </text:list-item>
                <text:list-item text:style-override="id1-3-2-2-4-4-5">
                  <text:number> 4. </text:number>
                  <text:p text:style-name="al">De inwoner kan slechts aanspraak maken op een tegemoetkoming indien hij geen aanspraak heeft of kan hebben op een vergoeding van de aannemelijke meerkosten op grond van een voorliggende voorziening of een andere voorziening.</text:p>
                </text:list-item>
                <text:list-item text:style-override="id1-3-2-2-4-4-6">
                  <text:number> 5. </text:number>
                  <text:p text:style-name="al">De financiële tegemoetkoming in de kosten van verhuizen en inrichten als bedoeld in lid 1 sub a betreft een forfaitaire bijdrage in de kosten die samenhangen met het verhuizen en het gebruiksklaar maken van de nieuwe woning. De tegemoetkoming kan onder meer worden gebruikt voor de kosten van stoffering of eenvoudige afwerking van de elementaire gebruiksruimten van de woning, zoals de keuken, woonkamer, hal/gang en het noodzakelijk aantal slaapkamers. De tegemoetkoming is geen volledige vergoeding van de werkelijke kosten. </text:p>
                </text:list-item>
                <text:list-item text:style-override="id1-3-2-2-4-4-7">
                  <text:number> 6. </text:number>
                  <text:p text:style-name="al">Een materiele voorziening voor sportbeoefening als bedoeld in lid 1 sub b wordt verstrekt als:</text:p>
                  <text:list text:style-name="id1-3-2-2-4-4-7-3">
                    <text:list-item text:style-override="id1-3-2-2-4-4-7-3-1">
                      <text:number>a.</text:number>
                      <text:p text:style-name="al">het voor de inwoner zonder sporthulpmiddel niet mogelijk is om een sport te beoefenen;</text:p>
                    </text:list-item>
                    <text:list-item text:style-override="id1-3-2-2-4-4-7-3-2">
                      <text:number>b.</text:number>
                      <text:p text:style-name="al">de kosten hiervoor aanzienlijk hoger zijn dan de gebruikelijke kosten die een persoon zonder beperkingen heeft voor dezelfde (of een vergelijkbare) sport; en</text:p>
                    </text:list-item>
                    <text:list-item text:style-override="id1-3-2-2-4-4-7-3-3">
                      <text:number>c.</text:number>
                      <text:p text:style-name="al">de aanvrager aantoont dat:</text:p>
                      <text:list text:style-name="id1-3-2-2-4-4-7-3-3-3">
                        <text:list-item text:style-override="id1-3-2-2-4-4-7-3-3-3-1">
                          <text:number>i.</text:number>
                          <text:p text:style-name="al">er sprake is van een actieve sportbeoefening;</text:p>
                        </text:list-item>
                        <text:list-item text:style-override="id1-3-2-2-4-4-7-3-3-3-2">
                          <text:number>ii.</text:number>
                          <text:p text:style-name="al">dit voor de inwoner nodig is om te participeren; en</text:p>
                        </text:list-item>
                        <text:list-item text:style-override="id1-3-2-2-4-4-7-3-3-3-3">
                          <text:number>iii.</text:number>
                          <text:p text:style-name="al">er voor de inwoner geen andere mogelijkheden zijn om te participeren. </text:p>
                        </text:list-item>
                      </text:list>
                    </text:list-item>
                  </text:list>
                </text:list-item>
                <text:list-item text:style-override="id1-3-2-2-4-4-8">
                  <text:number> 7. </text:number>
                  <text:p text:style-name="al">De financiële tegemoetkoming voor de kosten van een voorziening voor sportbeoefening als bedoeld in lid 1 sub b is bedoeld voor de aanschaf en onderhoud van een sportrolstoel of sportvoorziening met een minimale gebruiksduur van 3 jaar. Indien de sportrolstoel na 3 jaar nog bruikbaar is, kan een vergoeding worden toegekend voor het onderhoud voor de duur van 3 jaar.</text:p>
                </text:list-item>
              </text:list>
            </text:section>
            <text:section text:name="artikel_id1-3-2-2-4-5" text:style-name="artikel">
              <text:p text:style-name="artikel_kop_titel"><text:span text:style-name="artikel_kop_label">Artikel</text:span> <text:span text:style-name="artikel_kop_nr">11.</text:span> Primaat van verhuizen</text:p>
              <text:list text:style-name="id1-3-2-2-4-5-2">
                <text:list-item text:style-override="id1-3-2-2-4-5-2">
                  <text:number>1.</text:number>
                  <text:p text:style-name="al">Het college zorgt ervoor dat de cliënt een maatwerkvoorziening kan krijgen als het normale gebruik van zijn woning als gevolg van een beperking niet mogelijk is. </text:p>
                </text:list-item>
                <text:list-item text:style-override="id1-3-2-2-4-5-3">
                  <text:number>2.</text:number>
                  <text:p text:style-name="al">Het college beoordeelt of een woningaanpassing of een verhuizing de goedkoopste adequate oplossing is. Hierbij spelen de volgende factoren een rol: </text:p>
                  <text:list text:style-name="id1-3-2-2-4-5-3-3">
                    <text:list-item text:style-override="id1-3-2-2-4-5-3-3-1">
                      <text:number>a.</text:number>
                      <text:p text:style-name="al">de beschikbaarheid van aangepaste of eenvoudig aan te passen woningen; </text:p>
                    </text:list-item>
                    <text:list-item text:style-override="id1-3-2-2-4-5-3-3-2">
                      <text:number>b.</text:number>
                      <text:p text:style-name="al">de kostenvergelijking tussen aanpassen en verhuizen. Als de woningaanpassing meer gaat kosten dan € 10.000,00 wordt verhuizen als de goedkoopste adequate oplossing gezien; </text:p>
                    </text:list-item>
                    <text:list-item text:style-override="id1-3-2-2-4-5-3-3-3">
                      <text:number>c.</text:number>
                      <text:p text:style-name="al">volkshuisvestelijke afwegingen en noodzakelijke vergunningen; </text:p>
                    </text:list-item>
                    <text:list-item text:style-override="id1-3-2-2-4-5-3-3-4">
                      <text:number>d.</text:number>
                      <text:p text:style-name="al">de beschikbaarheid van een woning binnen een medisch aanvaardbare termijn; </text:p>
                    </text:list-item>
                    <text:list-item text:style-override="id1-3-2-2-4-5-3-3-5">
                      <text:number>e.</text:number>
                      <text:p text:style-name="al">sociale omstandigheden; </text:p>
                    </text:list-item>
                    <text:list-item text:style-override="id1-3-2-2-4-5-3-3-6">
                      <text:number>f.</text:number>
                      <text:p text:style-name="al">afstemming met andere voorzieningen; </text:p>
                    </text:list-item>
                    <text:list-item text:style-override="id1-3-2-2-4-5-3-3-7">
                      <text:number>g.</text:number>
                      <text:p text:style-name="al">werksituatie; </text:p>
                    </text:list-item>
                    <text:list-item text:style-override="id1-3-2-2-4-5-3-3-8">
                      <text:number>h.</text:number>
                      <text:p text:style-name="al">verandering in woonlasten; </text:p>
                    </text:list-item>
                    <text:list-item text:style-override="id1-3-2-2-4-5-3-3-9">
                      <text:number>i.</text:number>
                      <text:p text:style-name="al">wooncomfort; </text:p>
                    </text:list-item>
                    <text:list-item text:style-override="id1-3-2-2-4-5-3-3-10">
                      <text:number>j.</text:number>
                      <text:p text:style-name="al">of de cliënt huurder of eigenaar van de woning is; </text:p>
                    </text:list-item>
                    <text:list-item text:style-override="id1-3-2-2-4-5-3-3-11">
                      <text:number>k.</text:number>
                      <text:p text:style-name="al">de wil van de inwoner om te verhuizen; </text:p>
                    </text:list-item>
                    <text:list-item text:style-override="id1-3-2-2-4-5-3-3-12">
                      <text:number>l.</text:number>
                      <text:p text:style-name="al">overige specifieke omstandigheden.</text:p>
                    </text:list-item>
                  </text:list>
                </text:list-item>
              </text:list>
            </text:section>
            <text:section text:name="artikel_id1-3-2-2-4-6" text:style-name="artikel">
              <text:p text:style-name="artikel_kop_titel"><text:span text:style-name="artikel_kop_label">Artikel</text:span> <text:span text:style-name="artikel_kop_nr">12.</text:span> Weigeringsgronden</text:p>
              <text:list text:style-name="id1-3-2-2-4-6-2">
                <text:list-item text:style-override="id1-3-2-2-4-6-2">
                  <text:number>1.</text:number>
                  <text:p text:style-name="al">Er wordt geen maatwerkvoorziening toegekend, als het college van oordeel is dat: </text:p>
                  <text:list text:style-name="id1-3-2-2-4-6-2-3">
                    <text:list-item text:style-override="id1-3-2-2-4-6-2-3-1">
                      <text:number>a.</text:number>
                      <text:p text:style-name="al">de hulpvraag kan worden opgelost door het inzetten van een voorliggende voorziening, dan wel een algemene voorziening, voor zover met betrekking tot de problematiek die in het gegeven geval aanleiding geeft voor de noodzaak tot ondersteuning, de inzet hiervan leidt tot voldoende compensatie om het gewenste resultaat te bereiken; </text:p>
                    </text:list-item>
                    <text:list-item text:style-override="id1-3-2-2-4-6-2-3-2">
                      <text:number>b.</text:number>
                      <text:p text:style-name="al">een cliënt zijn hulpvraag redelijkerwijs van tevoren had kunnen voorzien en maatregelen had kunnen nemen om de hulpvraag te voorkomen; </text:p>
                    </text:list-item>
                    <text:list-item text:style-override="id1-3-2-2-4-6-2-3-3">
                      <text:number>c.</text:number>
                      <text:p text:style-name="al">er voor de inwoner geen aantoonbare meerkosten zijn in relatie tot de situatie voordat de hulpvraag ontstond; </text:p>
                    </text:list-item>
                    <text:list-item text:style-override="id1-3-2-2-4-6-2-3-4">
                      <text:number>d.</text:number>
                      <text:p text:style-name="al">de aanvraag betrekking heeft op kosten die gemaakt zijn voorafgaand aan de melding bij het college; </text:p>
                    </text:list-item>
                    <text:list-item text:style-override="id1-3-2-2-4-6-2-3-5">
                      <text:number>e.</text:number>
                      <text:p text:style-name="al">de uitvoering van de hulpvraag na de melding en vóór datum van het besluit al is gerealiseerd, tenzij het college daarvoor schriftelijk toestemming heeft gegeven of het college de noodzaak, in hoeverre de voorziening passend is, en de gemaakte kosten achteraf nog kan beoordelen;</text:p>
                    </text:list-item>
                    <text:list-item text:style-override="id1-3-2-2-4-6-2-3-6">
                      <text:number>f.</text:number>
                      <text:p text:style-name="al">de aangevraagde maatwerkvoorziening onveilig is of risico’s met zich meebrengt voor de cliënt of anderen; </text:p>
                    </text:list-item>
                    <text:list-item text:style-override="id1-3-2-2-4-6-2-3-7">
                      <text:number>g.</text:number>
                      <text:p text:style-name="al">de maatwerkvoorziening niet langer dan zes maanden noodzakelijk is, tenzij er zwaarwegende redenen zijn voor een uitzondering hierop;</text:p>
                    </text:list-item>
                    <text:list-item text:style-override="id1-3-2-2-4-6-2-3-8">
                      <text:number>h.</text:number>
                      <text:p text:style-name="al">uit wetenschappelijk onderzoek onvoldoende de toegevoegde waarde blijkt van de maatwerkvoorziening in het wegnemen van beperkingen in de zelfredzaamheid en participatie, tenzij het college meent dat dit in de persoonlijke situatie toch als meest passend worden gevonden;</text:p>
                    </text:list-item>
                    <text:list-item text:style-override="id1-3-2-2-4-6-2-3-9">
                      <text:number>i.</text:number>
                      <text:p text:style-name="al">het toekennen van een maatwerkvoorziening een anti-revaliderend effect zou hebben; </text:p>
                    </text:list-item>
                    <text:list-item text:style-override="id1-3-2-2-4-6-2-3-10">
                      <text:number>j.</text:number>
                      <text:p text:style-name="al">een eerder verstrekte maatwerkvoorziening nog passend is als oplossing voor de hulpvraag; of </text:p>
                    </text:list-item>
                    <text:list-item text:style-override="id1-3-2-2-4-6-2-3-11">
                      <text:number>k.</text:number>
                      <text:p text:style-name="al">De cliënt of het netwerk rondom de cliënt op basis van eigen kracht of – voor zover het betreft de wet - inzet van gebruikelijke zorg in de hulpvraag kan voorzien.</text:p>
                    </text:list-item>
                  </text:list>
                </text:list-item>
                <text:list-item text:style-override="id1-3-2-2-4-6-3">
                  <text:number>2.</text:number>
                  <text:p text:style-name="al">Het college kent geen maatwerkvoorziening ‘Wonen’ toe als:</text:p>
                  <text:list text:style-name="id1-3-2-2-4-6-3-3">
                    <text:list-item text:style-override="id1-3-2-2-4-6-3-3-1">
                      <text:number>a.</text:number>
                      <text:p text:style-name="al">de maatwerkvoorziening wordt aangevraagd voor een verblijf dat niet bedoeld is voor permanente bewoning</text:p>
                    </text:list-item>
                    <text:list-item text:style-override="id1-3-2-2-4-6-3-3-2">
                      <text:number>b.</text:number>
                      <text:p text:style-name="al">de maatwerkvoorziening wordt aangevraagd voor een gemeenschappelijke ruimte tenzij het gaat om een door het college aangemerkte doelgroepenwoning of een Fokuswoning;</text:p>
                    </text:list-item>
                    <text:list-item text:style-override="id1-3-2-2-4-6-3-3-3">
                      <text:number>c.</text:number>
                      <text:p text:style-name="al">de aangevraagde maatwerkvoorziening het uitrustingsniveau van sociale woningbouw overstijgt;</text:p>
                    </text:list-item>
                    <text:list-item text:style-override="id1-3-2-2-4-6-3-3-4">
                      <text:number>d.</text:number>
                      <text:p text:style-name="al">als 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item text:style-override="id1-3-2-2-4-6-3-3-5">
                      <text:number>e.</text:number>
                      <text:p text:style-name="al">de noodzaak van de maatwerkvoorziening het gevolg is van een verhuizing waarvoor geen aanleiding bestaat op grond van beperkingen in de zelfredzaamheid en participatie of wanneer er naar oordeel van het college geen andere belangrijke reden voor de verhuizing bestond;</text:p>
                    </text:list-item>
                    <text:list-item text:style-override="id1-3-2-2-4-6-3-3-6">
                      <text:number>f.</text:number>
                      <text:p text:style-name="al">de inwoner niet is verhuisd naar een woning die op dat moment het meest passend was ten aanzien van de beperkingen van de cliënt , tenzij hiervoor vooraf schriftelijke toestemming is gegeven door het college; of</text:p>
                    </text:list-item>
                    <text:list-item text:style-override="id1-3-2-2-4-6-3-3-7">
                      <text:number>g.</text:number>
                      <text:p text:style-name="al">voor zover het voorzieningen in woongebouwen betreft die specifiek zijn gericht op ouderen of mensen met beperkingen en die bij nieuwbouw of renovatie zonder noemenswaardige meerkosten meegenomen kunnen worden.</text:p>
                    </text:list-item>
                  </text:list>
                </text:list-item>
                <text:list-item text:style-override="id1-3-2-2-4-6-4">
                  <text:number>3.</text:number>
                  <text:p text:style-name="al">Als een maatwerkvoorziening noodzakelijk is ter vervanging van een eerder door het college verstrekte voorziening, wordt deze slechts verstrekt als de eerder verstrekte voorziening technisch is afgeschreven, tenzij</text:p>
                  <text:list text:style-name="id1-3-2-2-4-6-4-3">
                    <text:list-item text:style-override="id1-3-2-2-4-6-4-3-1">
                      <text:number>a.</text:number>
                      <text:p text:style-name="al">de eerder verstrekte voorziening verloren is gegaan als gevolg van omstandigheden die niet aan de cliënt zijn toe te rekenen;</text:p>
                    </text:list-item>
                    <text:list-item text:style-override="id1-3-2-2-4-6-4-3-2">
                      <text:number>b.</text:number>
                      <text:p text:style-name="al">de cliënt geheel of gedeeltelijk tegemoetkomt in de veroorzaakte kosten, of</text:p>
                    </text:list-item>
                    <text:list-item text:style-override="id1-3-2-2-4-6-4-3-3">
                      <text:number>c.</text:number>
                      <text:p text:style-name="al">de eerder verstrekte voorziening niet langer een oplossing biedt voor de behoefte van de cliënt aan maatschappelijke ondersteu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Artikel</text:span> <text:span text:style-name="artikel_kop_nr">13.</text:span> Inhoud beschikking</text:p>
              <text:list text:style-name="id1-3-2-2-5-2-2">
                <text:list-item text:style-override="id1-3-2-2-5-2-2">
                  <text:number>1.</text:number>
                  <text:p text:style-name="al">De beschikking over de maatwerkvoorziening wordt mede gebaseerd op het onderzoeksverslag. </text:p>
                </text:list-item>
                <text:list-item text:style-override="id1-3-2-2-5-2-3">
                  <text:number>2.</text:number>
                  <text:p text:style-name="al">Bij het verstrekken van een maatwerkvoorziening in natura wordt in het besluit in ieder geval vastgelegd: </text:p>
                  <text:list text:style-name="id1-3-2-2-5-2-3-3">
                    <text:list-item text:style-override="id1-3-2-2-5-2-3-3-1">
                      <text:number>a.</text:number>
                      <text:p text:style-name="al">welke maatwerkvoorziening verstrekt wordt en wat het beoogde resultaat daarvan is; </text:p>
                    </text:list-item>
                    <text:list-item text:style-override="id1-3-2-2-5-2-3-3-2">
                      <text:number>b.</text:number>
                      <text:p text:style-name="al">wat de ingangsdatum en duur van de verstrekking is; </text:p>
                    </text:list-item>
                    <text:list-item text:style-override="id1-3-2-2-5-2-3-3-3">
                      <text:number>c.</text:number>
                      <text:p text:style-name="al">hoe de maatwerkvoorziening wordt verstrekt; </text:p>
                    </text:list-item>
                    <text:list-item text:style-override="id1-3-2-2-5-2-3-3-4">
                      <text:number>d.</text:number>
                      <text:p text:style-name="al">of een bijdrage in de kosten verschuldigd is en de daarbij door het college gehanteerde uitgangspunten, zoals de kostprijs van de voorziening. </text:p>
                    </text:list-item>
                  </text:list>
                </text:list-item>
                <text:list-item text:style-override="id1-3-2-2-5-2-4">
                  <text:number>3.</text:number>
                  <text:p text:style-name="al">Bij het verstrekken van een maatwerkvoorziening in de vorm van een pgb wordt in het besluit in ieder geval vastgelegd: </text:p>
                  <text:list text:style-name="id1-3-2-2-5-2-4-3">
                    <text:list-item text:style-override="id1-3-2-2-5-2-4-3-1">
                      <text:number>a.</text:number>
                      <text:p text:style-name="al">aan welk doel het pgb moet worden besteed; </text:p>
                    </text:list-item>
                    <text:list-item text:style-override="id1-3-2-2-5-2-4-3-2">
                      <text:number>b.</text:number>
                      <text:p text:style-name="al">welke kwaliteitseisen gelden voor de besteding van het pgb; </text:p>
                    </text:list-item>
                    <text:list-item text:style-override="id1-3-2-2-5-2-4-3-3">
                      <text:number>c.</text:number>
                      <text:p text:style-name="al">wat de hoogte van het pgb is en hoe hiertoe is gekomen; </text:p>
                    </text:list-item>
                    <text:list-item text:style-override="id1-3-2-2-5-2-4-3-4">
                      <text:number>d.</text:number>
                      <text:p text:style-name="al">de ingangsdatum en de duur van de verstrekking; </text:p>
                    </text:list-item>
                    <text:list-item text:style-override="id1-3-2-2-5-2-4-3-5">
                      <text:number>e.</text:number>
                      <text:p text:style-name="al">hoe de besteding van het pgb verantwoord moet worden en; </text:p>
                    </text:list-item>
                    <text:list-item text:style-override="id1-3-2-2-5-2-4-3-6">
                      <text:number>f.</text:number>
                      <text:p text:style-name="al">of een bijdrage in de kosten verschuldigd is en de daarbij door het college gehanteerde uitgangspunten, zoals de kostprijs van de voorzien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14.</text:span> Regels voor pgb</text:p>
              <text:list text:style-name="id1-3-2-2-6-2-2">
                <text:list-item text:style-override="id1-3-2-2-6-2-2">
                  <text:number>1.</text:number>
                  <text:p text:style-name="al">Als een cliënt in aanmerking komt voor een maatwerkvoorziening en de ondersteuning zelf wenst in te kopen met een pgb, dient hij een pgb-plan in. Hiervoor wordt een model gebruikt dat door het college is vastgesteld. Het college toetst of voldaan wordt aan de in artikel 2.3.6 lid 2 van de wet opgenomen voorwaarden. </text:p>
                </text:list-item>
                <text:list-item text:style-override="id1-3-2-2-6-2-3">
                  <text:number>2.</text:number>
                  <text:p text:style-name="al">In afwijking van het eerste lid geldt voor een maatwerkvoorziening in de vorm van hulpmiddelen een verkort pgb-plan waarin de inwoner motiveert waarom de maatwerkvoorziening helpt bij het bereiken van het doel. </text:p>
                </text:list-item>
                <text:list-item text:style-override="id1-3-2-2-6-2-4">
                  <text:number>3.</text:number>
                  <text:p text:style-name="al">De budgethouder, of indien van toepassing de budgetbeheerder, is verplicht om gebruik te maken van de op zijn situatie van toepassing zijnde modelovereenkomst van de Sociale Verzekeringsbank (SVB). </text:p>
                </text:list-item>
                <text:list-item text:style-override="id1-3-2-2-6-2-5">
                  <text:number>4.</text:number>
                  <text:p text:style-name="al">Het pgb mag niet worden besteed aan:</text:p>
                  <text:list text:style-name="id1-3-2-2-6-2-5-3">
                    <text:list-item text:style-override="id1-3-2-2-6-2-5-3-1">
                      <text:number>a.</text:number>
                      <text:p text:style-name="al">kosten voor bemiddeling, tussenpersonen of belangenbehartigers; </text:p>
                    </text:list-item>
                    <text:list-item text:style-override="id1-3-2-2-6-2-5-3-2">
                      <text:number>b.</text:number>
                      <text:p text:style-name="al">kosten voor het voeren van een pgb-administratie en reiskosten; </text:p>
                    </text:list-item>
                    <text:list-item text:style-override="id1-3-2-2-6-2-5-3-3">
                      <text:number>c.</text:number>
                      <text:p text:style-name="al">kosten voor ondersteuning bij het aanvragen en beheren van een pgb; </text:p>
                    </text:list-item>
                    <text:list-item text:style-override="id1-3-2-2-6-2-5-3-4">
                      <text:number>d.</text:number>
                      <text:p text:style-name="al">kosten voor een feestdagenuitkering en een eenmalige uitkering;</text:p>
                    </text:list-item>
                  </text:list>
                </text:list-item>
                <text:list-item text:style-override="id1-3-2-2-6-2-6">
                  <text:number>5.</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6-2-6-3">
                    <text:list-item text:style-override="id1-3-2-2-6-2-6-3-1">
                      <text:number>a.</text:number>
                      <text:p text:style-name="al">het type hulp dat wordt geleverd;</text:p>
                    </text:list-item>
                    <text:list-item text:style-override="id1-3-2-2-6-2-6-3-2">
                      <text:number>b.</text:number>
                      <text:p text:style-name="al">de frequentie van de hulp;</text:p>
                    </text:list-item>
                    <text:list-item text:style-override="id1-3-2-2-6-2-6-3-3">
                      <text:number>c.</text:number>
                      <text:p text:style-name="al">een tijdelijke hulpvraag of hulp over een lange periode;</text:p>
                    </text:list-item>
                    <text:list-item text:style-override="id1-3-2-2-6-2-6-3-4">
                      <text:number>d.</text:number>
                      <text:p text:style-name="al">het dwingend karakter van de verplichting </text:p>
                    </text:list-item>
                    <text:list-item text:style-override="id1-3-2-2-6-2-6-3-5">
                      <text:number>e.</text:number>
                      <text:p text:style-name="al">of de kwaliteit van de ondersteuning zit in de nabijheid van de ondersteuner;</text:p>
                    </text:list-item>
                    <text:list-item text:style-override="id1-3-2-2-6-2-6-3-6">
                      <text:number>f.</text:number>
                      <text:p text:style-name="al">of het pgb leidt tot een betere en effectievere ondersteuning die aantoonbaar doelmatig is;</text:p>
                    </text:list-item>
                    <text:list-item text:style-override="id1-3-2-2-6-2-6-3-7">
                      <text:number>g.</text:number>
                      <text:p text:style-name="al">de vereiste opleidingseis van de ondersteuner, als volgens landelijk geldende kwaliteitscriteria een minimale opleiding vereist is;</text:p>
                    </text:list-item>
                    <text:list-item text:style-override="id1-3-2-2-6-2-6-3-8">
                      <text:number>h.</text:number>
                      <text:p text:style-name="al">de persoon uit het netwerk verklaart dat de zorg voor hem niet tot overbelasting leidt.</text:p>
                    </text:list-item>
                  </text:list>
                </text:list-item>
                <text:list-item text:style-override="id1-3-2-2-6-2-7">
                  <text:number>6.</text:number>
                  <text:p text:style-name="al">De cliënt die in aanmerking komt voor een pgb, kan alleen diensten en andere maatregelen betrekken van een persoon die behoort tot zijn sociale netwerk indien dat aantoonbaar tot betere en efficiënte ondersteuning leidt en aantoonbaar doelmatiger is. </text:p>
                </text:list-item>
                <text:list-item text:style-override="id1-3-2-2-6-2-8">
                  <text:number>7.</text:number>
                  <text:p text:style-name="al">Een pgb is alleen mogelijk als naar het oordeel van het college: </text:p>
                  <text:list text:style-name="id1-3-2-2-6-2-8-3">
                    <text:list-item text:style-override="id1-3-2-2-6-2-8-3-1">
                      <text:number>a.</text:number>
                      <text:p text:style-name="al">de ondersteuning die de cliënt met het pgb wenst in te kopen naar het oordeel van het college van voldoende kwaliteit is en in voldoende mate zal bijdragen aan het bereiken van het in het verslag opgenomen beoogde resultaat;</text:p>
                    </text:list-item>
                    <text:list-item text:style-override="id1-3-2-2-6-2-8-3-2">
                      <text:number>b.</text:number>
                      <text:p text:style-name="al">geen sprake is van ondersteuning in een spoedeisende situatie;</text:p>
                    </text:list-item>
                  </text:list>
                </text:list-item>
                <text:list-item text:style-override="id1-3-2-2-6-2-9">
                  <text:number>8.</text:number>
                  <text:p text:style-name="al">Het college acht dat er bij de budgetbeheerder sprake kan zijn van een onvermogen tot goed beheer van een pgb in de volgende gevallen:</text:p>
                  <text:list text:style-name="id1-3-2-2-6-2-9-3">
                    <text:list-item text:style-override="id1-3-2-2-6-2-9-3-1">
                      <text:number>a.</text:number>
                      <text:p text:style-name="al">problematische schuldenproblematiek;</text:p>
                    </text:list-item>
                    <text:list-item text:style-override="id1-3-2-2-6-2-9-3-2">
                      <text:number>b.</text:number>
                      <text:p text:style-name="al">ernstige verslavingsproblematiek;</text:p>
                    </text:list-item>
                    <text:list-item text:style-override="id1-3-2-2-6-2-9-3-3">
                      <text:number>c.</text:number>
                      <text:p text:style-name="al">aangetoonde fraude begaan in de vier jaar voorafgaand aan de aanvraag;</text:p>
                    </text:list-item>
                    <text:list-item text:style-override="id1-3-2-2-6-2-9-3-4">
                      <text:number>d.</text:number>
                      <text:p text:style-name="al">een aanmerkelijke verstandelijke beperking;</text:p>
                    </text:list-item>
                    <text:list-item text:style-override="id1-3-2-2-6-2-9-3-5">
                      <text:number>e.</text:number>
                      <text:p text:style-name="al">een ernstig psychiatrisch ziektebeeld;</text:p>
                    </text:list-item>
                    <text:list-item text:style-override="id1-3-2-2-6-2-9-3-6">
                      <text:number>f.</text:number>
                      <text:p text:style-name="al">een vastgestelde, blijvende cognitieve stoornis;</text:p>
                    </text:list-item>
                    <text:list-item text:style-override="id1-3-2-2-6-2-9-3-7">
                      <text:number>g.</text:number>
                      <text:p text:style-name="al">het onvoldoende machtig zijn van de Nederlandse taal in woord en geschrift;</text:p>
                    </text:list-item>
                    <text:list-item text:style-override="id1-3-2-2-6-2-9-3-8">
                      <text:number>h.</text:number>
                      <text:p text:style-name="al">twijfels op overige gronden over de pgb-vaardigheid;</text:p>
                    </text:list-item>
                    <text:list-item text:style-override="id1-3-2-2-6-2-9-3-9">
                      <text:number>i.</text:number>
                      <text:p text:style-name="al">gebleken overbelasting.</text:p>
                    </text:list-item>
                  </text:list>
                </text:list-item>
                <text:list-item text:style-override="id1-3-2-2-6-2-10">
                  <text:number>9.</text:number>
                  <text:p text:style-name="al">Tevens wordt de vertegenwoordiger alleen in staat geacht de aan het pgb verbonden taken op verantwoorde wijze te kunnen uitvoeren indien:</text:p>
                  <text:list text:style-name="id1-3-2-2-6-2-10-3">
                    <text:list-item text:style-override="id1-3-2-2-6-2-10-3-1">
                      <text:number>a.</text:number>
                      <text:p text:style-name="al">hij niet tevens uitvoerder is van de ondersteuning die met het pgb wordt ingekocht of geen financiële relatie heeft met de uitvoerder van de ondersteuning, tenzij dit gezien de situatie van de cliënt , de aard van de ingekochte ondersteuning en de waarborgen waarmee een verantwoorde besteding en verantwoording van het pgb is omgeven, naar het oordeel van het college passend wordt bevonden;</text:p>
                    </text:list-item>
                    <text:list-item text:style-override="id1-3-2-2-6-2-10-3-2">
                      <text:number>b.</text:number>
                      <text:p text:style-name="al">er sprake is van voldoende nabijheid in de vorm van fysieke aanwezigheid en tijd.</text:p>
                    </text:list-item>
                  </text:list>
                </text:list-item>
                <text:list-item text:style-override="id1-3-2-2-6-2-11">
                  <text:number>10.</text:number>
                  <text:p text:style-name="al">Het pgb bevat geen vrij besteedbaar deel. </text:p>
                </text:list-item>
                <text:list-item text:style-override="id1-3-2-2-6-2-12">
                  <text:number>11.</text:number>
                  <text:p text:style-name="al">Het college kan nadere regels stellen over de aan het pgb verbonden voorwaarden en verplichtingen. </text:p>
                </text:list-item>
              </text:list>
            </text:section>
            <text:section text:name="artikel_id1-3-2-2-6-3" text:style-name="artikel">
              <text:p text:style-name="artikel_kop_titel"><text:span text:style-name="artikel_kop_label">Artikel</text:span> <text:span text:style-name="artikel_kop_nr">15.</text:span> Onderscheid formele en informele hulp</text:p>
              <text:list text:style-name="id1-3-2-2-6-3-2">
                <text:list-item text:style-override="id1-3-2-2-6-3-2">
                  <text:number>1.</text:number>
                  <text:p text:style-name="al">Bij het vaststellen van de hoogte van het pgb, zoals genoemd artikel 16 van deze verordening, wordt onderscheid gemaakt tussen formele en informele hulp.</text:p>
                </text:list-item>
                <text:list-item text:style-override="id1-3-2-2-6-3-3">
                  <text:number>2.</text:number>
                  <text:p text:style-name="al">Van formele hulp is sprake als de hulp verleend wordt door onderstaande personen, met uitzondering van personen uit het sociaal netwerk van de cliënt :</text:p>
                  <text:list text:style-name="id1-3-2-2-6-3-3-3">
                    <text:list-item text:style-override="id1-3-2-2-6-3-3-3-1">
                      <text:number>a.</text:number>
                      <text:p text:style-name="al">personen die werkzaam zijn bij een instelling die ten aanzien van de voor het pgb uit te voeren taken/werkzaamheden ingeschreven staat in het Handelsregister (volgens artikel 5 Handelsregisterwet 2007) en die beschikken over de relevante diploma’s die nodig zijn voor uitoefening van de desbetreffende taken, of;</text:p>
                    </text:list-item>
                    <text:list-item text:style-override="id1-3-2-2-6-3-3-3-2">
                      <text:number>b.</text:number>
                      <text:p text:style-name="al">personen die aangemerkt zijn als Zelfstandige zonder personeel. Daarnaast moeten ze ten aanzien van de voor het pgb uit te voeren taken/werkzaamheden ingeschreven staan in het Handelsregister (volgens artikel 5 Handelsregisterwet 2007) en beschikken over de relevante diploma’s die nodig zijn voor uitoefening van de desbetreffende taken.</text:p>
                    </text:list-item>
                  </text:list>
                </text:list-item>
                <text:list-item text:style-override="id1-3-2-2-6-3-4">
                  <text:number>3.</text:number>
                  <text:p text:style-name="al">Van informele hulp is sprake als de hulp wordt geboden door:</text:p>
                  <text:list text:style-name="id1-3-2-2-6-3-4-3">
                    <text:list-item text:style-override="id1-3-2-2-6-3-4-3-1">
                      <text:number>a.</text:number>
                      <text:p text:style-name="al">personen die niet voldoen aan de criteria als genoemd in lid 2;</text:p>
                    </text:list-item>
                    <text:list-item text:style-override="id1-3-2-2-6-3-4-3-2">
                      <text:number>b.</text:number>
                      <text:p text:style-name="al">personen die voldoen aan de criteria als genoemd in lid 2, maar tot het sociaal netwerk van cliënt horen.</text:p>
                    </text:list-item>
                  </text:list>
                </text:list-item>
                <text:list-item text:style-override="id1-3-2-2-6-3-5">
                  <text:number>4.</text:number>
                  <text:p text:style-name="al">In aanvulling op het derde lid is er bij hulpverlening door een bloed- of aanverwant in de 1<text:span text:style-name="sup">e</text:span> of 2<text:span text:style-name="sup">e</text:span> graad altijd sprake van informele hulp. </text:p>
                </text:list-item>
              </text:list>
            </text:section>
            <text:section text:name="artikel_id1-3-2-2-6-4" text:style-name="artikel">
              <text:p text:style-name="artikel_kop_titel"><text:span text:style-name="artikel_kop_label">Artikel</text:span> <text:span text:style-name="artikel_kop_nr">16.</text:span> Hoogte pgb</text:p>
              <text:list text:style-name="id1-3-2-2-6-4-2">
                <text:list-item text:style-override="id1-3-2-2-6-4-2">
                  <text:number>1.</text:number>
                  <text:p text:style-name="al">De hoogte van het pgb:</text:p>
                  <text:list text:style-name="id1-3-2-2-6-4-2-3">
                    <text:list-item text:style-override="id1-3-2-2-6-4-2-3-1">
                      <text:number>a.</text:number>
                      <text:p text:style-name="al">is toereikend om de benodigde hulp van derden te betrekken; en </text:p>
                    </text:list-item>
                    <text:list-item text:style-override="id1-3-2-2-6-4-2-3-2">
                      <text:number>b.</text:number>
                      <text:p text:style-name="al">wordt vastgesteld aan de hand van een pgb-plan van de cliënt, en; </text:p>
                    </text:list-item>
                    <text:list-item text:style-override="id1-3-2-2-6-4-2-3-3">
                      <text:number>c.</text:number>
                      <text:p text:style-name="al">is nooit hoger dan de kosten voor dezelfde of gelijkwaardige beschikbare voorziening in natura. Als een cliënt een duurdere voorziening wil inkopen, dan zijn de meerkosten voor eigen rekening van de cliënt. </text:p>
                    </text:list-item>
                  </text:list>
                </text:list-item>
                <text:list-item text:style-override="id1-3-2-2-6-4-3">
                  <text:number>2.</text:number>
                  <text:p text:style-name="al">De hoogte van het pgb voor een zaak, te weten hulpmiddelen en woningaanpassingen, wordt maximaal vastgesteld op:</text:p>
                  <text:list text:style-name="id1-3-2-2-6-4-3-3">
                    <text:list-item text:style-override="id1-3-2-2-6-4-3-3-1">
                      <text:number>a.</text:number>
                      <text:p text:style-name="al">het bedrag van de goedkoopst passende voorziening in natura bij de leverancier waarmee de gemeente een overeenkomst heeft gesloten, rekening houdende met een reële termijn voor de technische afschrijving en de onderhouds- en verzekeringskosten; of</text:p>
                    </text:list-item>
                    <text:list-item text:style-override="id1-3-2-2-6-4-3-3-2">
                      <text:number>b.</text:number>
                      <text:p text:style-name="al">het bedrag van de goedkoopst passende voorziening volgens een door het college geaccepteerde offerte indien de gemeente voor de betreffende zaak geen overeenkomst heeft gesloten. . </text:p>
                    </text:list-item>
                  </text:list>
                </text:list-item>
                <text:list-item text:style-override="id1-3-2-2-6-4-4">
                  <text:number>3.</text:number>
                  <text:p text:style-name="al">Indien het pgb is gebaseerd op een bedrag per uur, dagdeel of etmaal, wordt onderscheid gemaakt tussen ondersteuning geleverd door professionele organisaties, zelfstandig ondernemers en het informele netwerk: </text:p>
                  <text:list text:style-name="id1-3-2-2-6-4-4-3">
                    <text:list-item text:style-override="id1-3-2-2-6-4-4-3-1">
                      <text:number>a.</text:number>
                      <text:p text:style-name="al">Het tarief voor een professionele organisatie bedraagt maximaal de kostprijs van de goedkoopste passende voorziening in zorg in natura. </text:p>
                    </text:list-item>
                    <text:list-item text:style-override="id1-3-2-2-6-4-4-3-2">
                      <text:number>b.</text:number>
                      <text:p text:style-name="al">Het tarief voor een zelfstandige zonder personeel bedraagt maximaal 75 % van de kostprijs van de goedkoopst passende voorziening in zorg in natura, tenzij aannemelijk is dat dit percentage niet toereikend is om de zorg in te kopen; dan kan maximaal de kostprijs van de goedkoopst passende voorziening worden vergoed; </text:p>
                    </text:list-item>
                    <text:list-item text:style-override="id1-3-2-2-6-4-4-3-3">
                      <text:number>c.</text:number>
                      <text:p text:style-name="al">Voor ondersteuning uit het informele netwerk is het tarief gelijk aan het minimumloon, waarbij er bij de vaststelling van het tarief rekening wordt gehouden met de verplichte werkgeverslasten wanneer hier sprake van is. </text:p>
                    </text:list-item>
                  </text:list>
                </text:list-item>
                <text:list-item text:style-override="id1-3-2-2-6-4-5">
                  <text:number>4.</text:number>
                  <text:p text:style-name="al">Het college kan nadere regels vaststelling voor de normbedragen voor de verstrekking van de maatwerkvoorzieningen. </text:p>
                </text:list-item>
                <text:list-item text:style-override="id1-3-2-2-6-4-6">
                  <text:number>5.</text:number>
                  <text:p text:style-name="al">De kosten van hulpmiddelen in de vorm van vervoersvoorzieningen is inclusief een onderhoudspercentage. Hieronder valt onderhoud, verzekering en reparatie. Voor niet-elektrische hulpmiddelen is het onderhoudspercentage 2% en voor elektrische hulpmiddelen is dit 6%.</text:p>
                </text:list-item>
                <text:list-item text:style-override="id1-3-2-2-6-4-7">
                  <text:number>6.</text:number>
                  <text:p text:style-name="al">Het tarief voor het pgb blijft gelijk tijdens de hele periode waarover de beschikking wordt afgegeven.</text:p>
                </text:list-item>
              </text:list>
            </text:section>
            <text:p text:style-name="hoofdstuk_bottom"/>
          </text:section>
          <text:section text:name="hoofdstuk_id1-3-2-2-7" text:style-name="hoofdstuk">
            <text:p text:style-name="hoofdstuk_kop"><text:span text:style-name="label">Hoofdstuk</text:span> <text:span text:style-name="nr">7.</text:span> Bijdrage in de kosten</text:p>
            <text:section text:name="artikel_id1-3-2-2-7-2" text:style-name="artikel">
              <text:p text:style-name="artikel_kop_titel"><text:span text:style-name="artikel_kop_label">Artikel</text:span> <text:span text:style-name="artikel_kop_nr">17.</text:span> Bijdrage in de kosten van maatwerkvoorziening, inclusief pgb</text:p>
              <text:list text:style-name="id1-3-2-2-7-2-2">
                <text:list-item text:style-override="id1-3-2-2-7-2-2">
                  <text:number>1.</text:number>
                  <text:p text:style-name="al">De cliënt is, met inachtneming van artikel 2.1.4a en artikel 2.1.5 van de wet en het Uitvoeringsbesluit Wmo 2015 een eigen bijdrage in de kosten verschuldigd voor een maatwerkvoorziening, zolang de cliënt van de voorziening gebruik maakt of gedurende de periode waarvoor een pgb wordt verstrekt. </text:p>
                </text:list-item>
                <text:list-item text:style-override="id1-3-2-2-7-2-3">
                  <text:number>2.</text:number>
                  <text:p text:style-name="al">In afwijking van het eerste lid, is geen eigen bijdrage verschuldigd voor:</text:p>
                  <text:list text:style-name="id1-3-2-2-7-2-3-3">
                    <text:list-item text:style-override="id1-3-2-2-7-2-3-3-1">
                      <text:number>a.</text:number>
                      <text:p text:style-name="al">een maatwerkvoorziening vervoer, betreffende collectief vervoer. Wel betaalt de cliënt een bijdrage voor elke rit;</text:p>
                    </text:list-item>
                    <text:list-item text:style-override="id1-3-2-2-7-2-3-3-2">
                      <text:number>b.</text:number>
                      <text:p text:style-name="al">een rolstoelvoorziening.</text:p>
                    </text:list-item>
                  </text:list>
                </text:list-item>
                <text:list-item text:style-override="id1-3-2-2-7-2-4">
                  <text:number>3.</text:number>
                  <text:p text:style-name="al">De eigen bijdrage of het totaal van de bijdragen, is gelijk aan de kostprijs van de maatwerkvoorziening, tot aan een maximum zoals genoemd in artikel 2.1.4a, lid 3 van de wet. Deze eigen bijdrage is van toepassing per bijdrageperiode voor de cliënt en diens eventuele partner tezamen. </text:p>
                </text:list-item>
                <text:list-item text:style-override="id1-3-2-2-7-2-5">
                  <text:number>4.</text:number>
                  <text:p text:style-name="al">De hoogte en duur van de in het eerste lid bedoelde eigen bijdrage, wordt berekend en geïnd door het Centraal Administratiekantoor (CAK). </text:p>
                </text:list-item>
                <text:list-item text:style-override="id1-3-2-2-7-2-6">
                  <text:number>5.</text:number>
                  <text:p text:style-name="al">De duur waarvoor een cliënt een bijdrage in de kosten verschuldigd is, bedraagt:</text:p>
                  <text:list text:style-name="id1-3-2-2-7-2-6-3">
                    <text:list-item text:style-override="id1-3-2-2-7-2-6-3-1">
                      <text:number>a.</text:number>
                      <text:p text:style-name="al">Indien het een maatwerkvoorziening betreft die door het college wordt gehuurd, geleased en in bruikleen wordt verstrekt, de periode zolang de cliënt gebruik maakt van de maatwerkvoorziening;</text:p>
                    </text:list-item>
                    <text:list-item text:style-override="id1-3-2-2-7-2-6-3-2">
                      <text:number>b.</text:number>
                      <text:p text:style-name="al">Indien het een maatwerkvoorziening in de vorm van een pgb betreft, de periode waarvoor de maatwerkvoorziening wordt toegekend of de periode totdat de kostprijs van de voorziening is bereikt;</text:p>
                    </text:list-item>
                    <text:list-item text:style-override="id1-3-2-2-7-2-6-3-3">
                      <text:number>c.</text:number>
                      <text:p text:style-name="al">Indien het een maatwerkvoorziening betreft die door het college is aangeschaft en in bruikleen of eigendom wordt verstrekt, de periode zolang de cliënt gebruik maakt van de maatwerkvoorziening of de periode totdat de kostprijs (de werkelijke kosten inclusief onderhoud) van de voorziening is bereikt.</text:p>
                    </text:list-item>
                  </text:list>
                </text:list-item>
                <text:list-item text:style-override="id1-3-2-2-7-2-7">
                  <text:number>6.</text:number>
                  <text:p text:style-name="al">De kostprijs van een: </text:p>
                  <text:list text:style-name="id1-3-2-2-7-2-7-3">
                    <text:list-item text:style-override="id1-3-2-2-7-2-7-3-1">
                      <text:number>a.</text:number>
                      <text:p text:style-name="al">maatwerkvoorziening in zorg in natura (ZIN) wordt bepaald door een aanbesteding, na consultatie in de markt of na overleg met de aanbieder; </text:p>
                    </text:list-item>
                    <text:list-item text:style-override="id1-3-2-2-7-2-7-3-2">
                      <text:number>b.</text:number>
                      <text:p text:style-name="al">maatwerkvoorziening in pgb is maximaal gelijk aan de hoogte van het pgb, die door het college wordt doorgegeven aan het CAK; </text:p>
                    </text:list-item>
                    <text:list-item text:style-override="id1-3-2-2-7-2-7-3-3">
                      <text:number>c.</text:number>
                      <text:p text:style-name="al">ritprijs vanuit het collectief vervoer, is ten minste gelijk aan het tarief voor openbaar vervoer in de regio en wordt rechtstreeks aan de vervoerder betaald. Het college kan voor ritprijzen nadere regels vaststellen.</text:p>
                    </text:list-item>
                  </text:list>
                </text:list-item>
                <text:list-item text:style-override="id1-3-2-2-7-2-8">
                  <text:number>7.</text:number>
                  <text:p text:style-name="al">Voor een maatwerkvoorziening of een algemene voorziening kan sprake zijn van algemeen gebruikelijke kosten. Dit zijn kosten die voor rekening van de cliënt komen. </text:p>
                </text:list-item>
                <text:list-item text:style-override="id1-3-2-2-7-2-9">
                  <text:number>8.</text:number>
                  <text:p text:style-name="al">De bijdrage voor een maatwerkvoorziening of pgb voor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en controle</text:p>
            <text:section text:name="artikel_id1-3-2-2-8-2" text:style-name="artikel">
              <text:p text:style-name="artikel_kop_titel"><text:span text:style-name="artikel_kop_label">Artikel</text:span> <text:span text:style-name="artikel_kop_nr">18.</text:span> Voorkoming en bestrijding ten onrechte ontvangen maatwerkvoorzieningen en pgb’s en misbruik en oneigenlijk gebruik van de wet</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2-3">
                  <text:number>2.</text:number>
                  <text:p text:style-name="al">Onverminderd artikel 2.3.8 van de wet meld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text:p>
                  <text:list text:style-name="id1-3-2-2-8-2-4-3">
                    <text:list-item text:style-override="id1-3-2-2-8-2-4-3-1">
                      <text:number>a.</text:number>
                      <text:p text:style-name="al">de cliënt onjuiste of onvolledige gegevens heeft verstrekt en de verstrekking van juiste of volledige gegevens tot een andere beslissing zou hebben geleid;</text:p>
                    </text:list-item>
                    <text:list-item text:style-override="id1-3-2-2-8-2-4-3-2">
                      <text:number>b.</text:number>
                      <text:p text:style-name="al">de cliënt niet langer op de maatwerkvoorziening of het pgb is aangewezen;</text:p>
                    </text:list-item>
                    <text:list-item text:style-override="id1-3-2-2-8-2-4-3-3">
                      <text:number>c.</text:number>
                      <text:p text:style-name="al">de maatwerkvoorziening of het pgb niet meer toereikend is te achten;</text:p>
                    </text:list-item>
                    <text:list-item text:style-override="id1-3-2-2-8-2-4-3-4">
                      <text:number>d.</text:number>
                      <text:p text:style-name="al">de cliënt langer dan twee maanden verblijft in een instelling als bedoeld in de Wet langdurige zorg of de Zorgverzekeringswet;</text:p>
                    </text:list-item>
                    <text:list-item text:style-override="id1-3-2-2-8-2-4-3-5">
                      <text:number>e.</text:number>
                      <text:p text:style-name="al">de cliënt niet voldoet aan de aan de maatwerkvoorziening of het pgb verbonden voorwaarden, of</text:p>
                    </text:list-item>
                    <text:list-item text:style-override="id1-3-2-2-8-2-4-3-6">
                      <text:number>f.</text:number>
                      <text:p text:style-name="al">de cliënt de maatwerkvoorziening of het pgb niet of voor een ander doel gebruikt.</text:p>
                    </text:list-item>
                  </text:list>
                </text:list-item>
                <text:list-item text:style-override="id1-3-2-2-8-2-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8-2-6">
                  <text:number>5.</text:number>
                  <text:p text:style-name="al">Als het college een beslissing op grond van het der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8-2-7">
                  <text:number>6.</text:number>
                  <text:p text:style-name="al">Als het recht op een in eigendom of in bruikleen verstrekte voorziening is ingetrokken, kan deze voorziening worden teruggevorderd.</text:p>
                </text:list-item>
                <text:list-item text:style-override="id1-3-2-2-8-2-8">
                  <text:number>7.</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
            </text:section>
            <text:section text:name="artikel_id1-3-2-2-8-3" text:style-name="artikel">
              <text:p text:style-name="artikel_kop_titel"><text:span text:style-name="artikel_kop_label">Artikel</text:span> <text:span text:style-name="artikel_kop_nr">19.</text:span> Fraudepreventie en controle</text:p>
              <text:list text:style-name="id1-3-2-2-8-3-2">
                <text:list-item text:style-override="id1-3-2-2-8-3-2">
                  <text:number>1.</text:number>
                  <text:p text:style-name="al">Het college wijst personen aan die belast zijn met het houden van toezicht op de naleving van het bepaalde bij of krachtens de wet en deze verordening.</text:p>
                </text:list-item>
                <text:list-item text:style-override="id1-3-2-2-8-3-3">
                  <text:number>2.</text:number>
                  <text:p text:style-name="al">De toezichthoudende ambtenaren zijn, voor zover dat voor de vervulling van hun taak noodzakelijk is, bevoegd tot inzage van dossiers.</text:p>
                </text:list-item>
                <text:list-item text:style-override="id1-3-2-2-8-3-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8-3-5">
                  <text:number>4.</text:number>
                  <text:p text:style-name="al">Het college neemt maatregelen ter voorkoming van misbruik en oneigenlijk gebruik van voorzieningen op basis van de wet. </text:p>
                </text:list-item>
                <text:list-item text:style-override="id1-3-2-2-8-3-6">
                  <text:number>5.</text:number>
                  <text:p text:style-name="al">Het college doet onderzoek naar de rechtmatigheid van de maatwerkvoorziening en kan daarbij onder meer gebruikmaken van huisbezoeken, risicoprofielen en bestandsvergelijkingen en de samenloopsignalen die daaruit voortkomen. </text:p>
                </text:list-item>
                <text:list-item text:style-override="id1-3-2-2-8-3-7">
                  <text:number>6.</text:number>
                  <text:p text:style-name="al">De aanvrager en ontvanger van de maatwerkvoorziening en eventueel betrokken derden verstrekken aan het college alle medewerking en informatie die benodigd is voor het onderzoek als bedoeld in het vorige lid.</text:p>
                </text:list-item>
                <text:list-item text:style-override="id1-3-2-2-8-3-8">
                  <text:number>7.</text:number>
                  <text:p text:style-name="al">Het college kan onderzoek doen naar de reden van de beëindiging van de aanspraak op een voorziening en op basis daarvan besluiten nemen met betrekking tot de rechtmatigheid van de voorziening en de wederzijds tussen het college en de inwoner resterende verplichtingen en de afhandeling daarvan.</text:p>
                </text:list-item>
              </text:list>
            </text:section>
            <text:section text:name="artikel_id1-3-2-2-8-4" text:style-name="artikel">
              <text:p text:style-name="artikel_kop_titel"><text:span text:style-name="artikel_kop_label">Artikel</text:span> <text:span text:style-name="artikel_kop_nr">20.</text:span> Waardevermeerdering woning na woningaanpassing</text:p>
              <text:list text:style-name="id1-3-2-2-8-4-2">
                <text:list-item text:style-override="id1-3-2-2-8-4-2">
                  <text:number>1.</text:number>
                  <text:p text:style-name="al">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list-item>
                <text:list-item text:style-override="id1-3-2-2-8-4-3">
                  <text:number>2.</text:number>
                  <text:p text:style-name="al">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en voor rekening van de gemeente. </text:p>
                </text:list-item>
                <text:list-item text:style-override="id1-3-2-2-8-4-4">
                  <text:number>3.</text:number>
                  <text:p text:style-name="al">De restitutie bedraagt in het eerste jaar 100% van de waardestijging, recht evenredig aflopend tot 10% van de waardestijging in het tiende jaar. </text:p>
                </text:list-item>
                <text:list-item text:style-override="id1-3-2-2-8-4-5">
                  <text:number>4.</text:number>
                  <text:p text:style-name="al">Bovenstaande regeling is niet van toepassing als de aanvrager door omstandigheden, buiten de persoon gelegen, de woning gedwongen moet verkopen. </text:p>
                </text:list-item>
                <text:list-item text:style-override="id1-3-2-2-8-4-6">
                  <text:number>5.</text:number>
                  <text:p text:style-name="al">In alle gevallen wordt de bijdrage, die voor rekening van de aanvrager is gekomen bij de toekenning van de woonvoorziening(en), in mindering gebracht op de waardestijging. Het terug te betalen bedrag bedraagt nooit meer dan het verstrekte bedrag. </text:p>
                </text:list-item>
              </text:list>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21.</text:span> Kwaliteitseisen maatschappelijke ondersteuning</text:p>
              <text:list text:style-name="id1-3-2-2-9-2-2">
                <text:list-item text:style-override="id1-3-2-2-9-2-2">
                  <text:number>1.</text:number>
                  <text:p text:style-name="al">Aanbieders zorgen voor een goede kwaliteit van voorzieningen, de eisen voor de deskundigheid van beroepskrachten daaronder begrepen, door:</text:p>
                  <text:list text:style-name="id1-3-2-2-9-2-2-3">
                    <text:list-item text:style-override="id1-3-2-2-9-2-2-3-1">
                      <text:number>a.</text:number>
                      <text:p text:style-name="al">het afstemmen van voorzieningen op de persoonlijke situatie van de cliënt ;</text:p>
                    </text:list-item>
                    <text:list-item text:style-override="id1-3-2-2-9-2-2-3-2">
                      <text:number>b.</text:number>
                      <text:p text:style-name="al">het afstemmen van voorzieningen op andere vormen van zorg en ondersteunin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item text:style-override="id1-3-2-2-9-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item text:style-override="id1-3-2-2-9-2-2-3-5">
                      <text:number>e.</text:number>
                      <text:p text:style-name="al">een integraal zorgplan per cliënt en rapportages over resultaten.</text:p>
                    </text:list-item>
                  </text:list>
                </text:list-item>
                <text:list-item text:style-override="id1-3-2-2-9-2-3">
                  <text:number>2.</text:number>
                  <text:p text:style-name="al">Onverminderd andere handhavingsbevoegdheden ziet het college toe op de naleving van deze eisen door periodieke overleggen met de aanbieders, een jaarlijks inwonerervaringsonderzoek, en het zo nodig in overleg met de inwoner ter plaatse controleren van de geleverde voorzieningen.</text:p>
                </text:list-item>
                <text:list-item text:style-override="id1-3-2-2-9-2-4">
                  <text:number>3.</text:number>
                  <text:p text:style-name="al">Het college zorgt ervoor dat indien een aanbieder gebruik maakt van een onderaannemer, de hoofdaanbieder er verantwoordelijk voor is dat de onderaannemer voldoet aan de kwaliteitseisen die het college aan de ondersteuning stelt. </text:p>
                </text:list-item>
                <text:list-item text:style-override="id1-3-2-2-9-2-5">
                  <text:number>4.</text:number>
                  <text:p text:style-name="al">Het college zorgt ervoor dat de aanbieder waarborgt dat de door hem ingeschakelde medewerkers en vrijwilligers voldoen aan de voor de functie vereiste deskundigheid, vaardigheden en wettelijke eisen. </text:p>
                </text:list-item>
                <text:list-item text:style-override="id1-3-2-2-9-2-6">
                  <text:number>5.</text:number>
                  <text:p text:style-name="al">Het college kan periodiek en steekproefsgewijs de kwaliteit van de door de aanbieder geboden ondersteuning onderzoeken. </text:p>
                </text:list-item>
                <text:list-item text:style-override="id1-3-2-2-9-2-7">
                  <text:number>6.</text:number>
                  <text:p text:style-name="al">Het college kan aan hulpverleners die werken op basis van een pgb eisen stellen die aansluiten bij de eisen die aan aanbieders worden gesteld, om de kwaliteit, veiligheid en doelmatigheid van de te leveren ondersteuning te waarborgen.</text:p>
                </text:list-item>
              </text:list>
            </text:section>
            <text:section text:name="artikel_id1-3-2-2-9-3" text:style-name="artikel">
              <text:p text:style-name="artikel_kop_titel"><text:span text:style-name="artikel_kop_label">Artikel</text:span> <text:span text:style-name="artikel_kop_nr">22.</text:span> Verhouding prijs en kwaliteit levering voorziening door derden</text:p>
              <text:list text:style-name="id1-3-2-2-9-3-2">
                <text:list-item text:style-override="id1-3-2-2-9-3-2">
                  <text:number>1.</text:number>
                  <text:p text:style-name="al">Als waarborg voor een goede verhouding tussen de prijs voor de levering van een dienst door een derde en de eisen die gesteld worden aan de kwaliteit van de dienst stelt het college vast: </text:p>
                  <text:list text:style-name="id1-3-2-2-9-3-2-3">
                    <text:list-item text:style-override="id1-3-2-2-9-3-2-3-1">
                      <text:number>a.</text:number>
                      <text:p text:style-name="al">een vaste prijs, die geldt voor een inschrijving als bedoeld in de Aanbestedingswet 2012 en het aangaan overeenkomst met derde; of </text:p>
                    </text:list-item>
                    <text:list-item text:style-override="id1-3-2-2-9-3-2-3-2">
                      <text:number>b.</text:number>
                      <text:p text:style-name="al">een reële prijs die geldt als ondergrens voor: </text:p>
                      <text:list text:style-name="id1-3-2-2-9-3-2-3-2-3">
                        <text:list-item text:style-override="id1-3-2-2-9-3-2-3-2-3-1">
                          <text:number>i.</text:number>
                          <text:p text:style-name="al">een inschrijving en het aangaan overeenkomst met de derde, en</text:p>
                        </text:list-item>
                        <text:list-item text:style-override="id1-3-2-2-9-3-2-3-2-3-2">
                          <text:number>ii.</text:number>
                          <text:p text:style-name="al">de vaste prijs, bedoeld in onderdeel a.</text:p>
                        </text:list-item>
                      </text:list>
                    </text:list-item>
                  </text:list>
                </text:list-item>
                <text:list-item text:style-override="id1-3-2-2-9-3-3">
                  <text:number>2.</text:number>
                  <text:p text:style-name="al">Het college stelt de prijzen, bedoeld in het eerste lid, vast: </text:p>
                  <text:list text:style-name="id1-3-2-2-9-3-3-3">
                    <text:list-item text:style-override="id1-3-2-2-9-3-3-3-1">
                      <text:number>a.</text:number>
                      <text:p text:style-name="al">overeenkomstig de eisen aan de kwaliteit van die dienst, waaronder de eisen aan de deskundigheid van de beroepskracht, en </text:p>
                    </text:list-item>
                    <text:list-item text:style-override="id1-3-2-2-9-3-3-3-2">
                      <text:number>b.</text:number>
                      <text:p text:style-name="al">rekening houdend met de continuïteit in de hulpverlening tussen degenen aan wie de dienst wordt verstrekt en de betrokken hulpverleners. </text:p>
                    </text:list-item>
                  </text:list>
                </text:list-item>
                <text:list-item text:style-override="id1-3-2-2-9-3-4">
                  <text:number>3.</text:number>
                  <text:p text:style-name="al">Het college baseert de vaste prijs of de reële prijs op de volgende kostprijselementen: </text:p>
                  <text:list text:style-name="id1-3-2-2-9-3-4-3">
                    <text:list-item text:style-override="id1-3-2-2-9-3-4-3-1">
                      <text:number>a.</text:number>
                      <text:p text:style-name="al">de kosten van de beroepskracht;</text:p>
                    </text:list-item>
                    <text:list-item text:style-override="id1-3-2-2-9-3-4-3-2">
                      <text:number>b.</text:number>
                      <text:p text:style-name="al">redelijke overheadkosten; </text:p>
                    </text:list-item>
                    <text:list-item text:style-override="id1-3-2-2-9-3-4-3-3">
                      <text:number>c.</text:number>
                      <text:p text:style-name="al">kosten voor niet-productieve uren van de beroepskrachten als gevolg van verlof, ziekte, scholing en werkoverleg; </text:p>
                    </text:list-item>
                    <text:list-item text:style-override="id1-3-2-2-9-3-4-3-4">
                      <text:number>d.</text:number>
                      <text:p text:style-name="al">reis- en opleidingskosten; </text:p>
                    </text:list-item>
                    <text:list-item text:style-override="id1-3-2-2-9-3-4-3-5">
                      <text:number>e.</text:number>
                      <text:p text:style-name="al">indexatie van de reële prijs voor het leveren van een dienst; </text:p>
                    </text:list-item>
                    <text:list-item text:style-override="id1-3-2-2-9-3-4-3-6">
                      <text:number>f.</text:number>
                      <text:p text:style-name="al">overige kosten als gevolg van gemeentelijke eisen, waaronder rapportageverplichtingen en administratieve verplichtingen. </text:p>
                    </text:list-item>
                  </text:list>
                </text:list-item>
                <text:list-item text:style-override="id1-3-2-2-9-3-5">
                  <text:number>4.</text:number>
                  <text:p text:style-name="al">Het college kan het eerste lid, onderdeel b, buiten beschouwing laten indien bij de inschrijving aan de derde de eis wordt gesteld een prijs voor de dienst te hanteren die gebaseerd is op hetgeen gesteld is in het tweede en derde lid. </text:p>
                </text:list-item>
              </text:list>
            </text:section>
            <text:section text:name="artikel_id1-3-2-2-9-4" text:style-name="artikel">
              <text:p text:style-name="artikel_kop_titel"><text:span text:style-name="artikel_kop_label">Artikel</text:span> <text:span text:style-name="artikel_kop_nr">23.</text:span> Meldingsregeling calamiteiten en geweld</text:p>
              <text:list text:style-name="id1-3-2-2-9-4-2">
                <text:list-item text:style-override="id1-3-2-2-9-4-2">
                  <text:number>1.</text:number>
                  <text:p text:style-name="al">Het college treft een regeling voor het melden van calamiteiten en geweld bij de verstrekking van een voorziening door een aanbieder en wijst daarvoor een toezichthoudend ambtenaar aan. </text:p>
                </text:list-item>
                <text:list-item text:style-override="id1-3-2-2-9-4-3">
                  <text:number>2.</text:number>
                  <text:p text:style-name="al">Aanbieders melden iedere calamiteit en ieder geweldsincident dat zich heeft voorgedaan bij de verstrekking van een voorziening onverwijld aan de toezichthoudend ambtenaar. </text:p>
                </text:list-item>
                <text:list-item text:style-override="id1-3-2-2-9-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Klachten, inspraak en medezeggenschap</text:p>
            <text:section text:name="artikel_id1-3-2-2-10-2" text:style-name="artikel">
              <text:p text:style-name="artikel_kop_titel"><text:span text:style-name="artikel_kop_label">Artikel</text:span> <text:span text:style-name="artikel_kop_nr">24.</text:span> Klachten</text:p>
              <text:list text:style-name="id1-3-2-2-10-2-2">
                <text:list-item text:style-override="id1-3-2-2-10-2-2">
                  <text:number>1.</text:number>
                  <text:p text:style-name="al">Het college stelt een regeling vast voor de afhandeling van klachten van cliënten die betrekking hebben op de wijze van afhandeling van meldingen en aanvragen als bedoeld in deze verordening. </text:p>
                </text:list-item>
                <text:list-item text:style-override="id1-3-2-2-10-2-3">
                  <text:number>2.</text:number>
                  <text:p text:style-name="al">Onverminderd andere handhavingsbevoegdheden ziet het college toe op de naleving van de klachtregelingen van aanbieders door periodieke overleggen met de aanbieders en een jaarlijks uitvoeren van een cliëntervaringsonderzoek.</text:p>
                </text:list-item>
              </text:list>
            </text:section>
            <text:section text:name="artikel_id1-3-2-2-10-3" text:style-name="artikel">
              <text:p text:style-name="artikel_kop_titel"><text:span text:style-name="artikel_kop_label">Artikel</text:span> <text:span text:style-name="artikel_kop_nr">25.</text:span> Betrekken van inwoners bij het beleid</text:p>
              <text:list text:style-name="id1-3-2-2-10-3-2">
                <text:list-item text:style-override="id1-3-2-2-10-3-2">
                  <text:number>1.</text:number>
                  <text:p text:style-name="al">Het college zorgt ervoor dat vertegenwoordigers van cliëntgroepen vroegtijdig in de gelegenheid zijn om voorstellen voor het Wmo-beleid te doen en advies te geven bij besluitvorming over regelgeving en beleid betreffende de wet. Het college zorgt voor de ondersteuning die nodig is zodat deze vertegenwoordigers hun rol effectief in kunnen vullen. </text:p>
                </text:list-item>
                <text:list-item text:style-override="id1-3-2-2-10-3-3">
                  <text:number>2.</text:number>
                  <text:p text:style-name="al">Het college zorgt ervoor dat inwoners kunnen deelnemen aan periodiek overleg, waarbij zij onderwerpen voor de agenda kunnen aanmelden. Inwoners worden door het college voorzien van de informatie en ondersteuning die nodig is voor adequate deelname aan dit overleg. </text:p>
                </text:list-item>
              </text:list>
            </text:section>
            <text:section text:name="artikel_id1-3-2-2-10-4" text:style-name="artikel">
              <text:p text:style-name="artikel_kop_titel"><text:span text:style-name="artikel_kop_label">Artikel</text:span> <text:span text:style-name="artikel_kop_nr">26.</text:span> Medezeggenschap bij aanbieders van maatschappelijke ondersteuning</text:p>
              <text:p text:style-name="al">Het college ziet toe op de naleving van de medezeggenschapsregelingen van aanbieders door periodieke overleggen met de aanbieders en een jaarlijks cliëntervaringsonderzoek.</text:p>
            </text:section>
            <text:p text:style-name="hoofdstuk_bottom"/>
          </text:section>
          <text:section text:name="hoofdstuk_id1-3-2-2-11" text:style-name="hoofdstuk">
            <text:p text:style-name="hoofdstuk_kop"><text:span text:style-name="label">Hoofdstuk</text:span> <text:span text:style-name="nr">11.</text:span> Overige bepalingen en slotbepalingen</text:p>
            <text:section text:name="artikel_id1-3-2-2-11-2" text:style-name="artikel">
              <text:p text:style-name="artikel_kop_titel"><text:span text:style-name="artikel_kop_label">Artikel</text:span> <text:span text:style-name="artikel_kop_nr">27.</text:span> Jaarlijkse waardering mantelzorgers</text:p>
              <text:list text:style-name="id1-3-2-2-11-2-2">
                <text:list-item text:style-override="id1-3-2-2-11-2-2">
                  <text:number>1.</text:number>
                  <text:p text:style-name="al">Mantelzorgers krijgen van het college een jaarlijkse blijk van waardering. Het college kan hiervoor nadere regels stellen.</text:p>
                </text:list-item>
                <text:list-item text:style-override="id1-3-2-2-11-2-3">
                  <text:number>2.</text:number>
                  <text:p text:style-name="al">De in lid 1 genoemde mantelzorgwaardering wordt verstrekt in de vorm van een waardebon en kan in sommige gevallen ook bestaan uit een uitnodiging voor een feestelijke bijeenkomst. </text:p>
                </text:list-item>
                <text:list-item text:style-override="id1-3-2-2-11-2-4">
                  <text:number>3.</text:number>
                  <text:p text:style-name="al">Een mantelzorgwaardering wordt aangevraagd door de mantelzorger. Er moet voldaan zijn aan de volgende voorwaarden:</text:p>
                  <text:list text:style-name="id1-3-2-2-11-2-4-3">
                    <text:list-item text:style-override="id1-3-2-2-11-2-4-3-1">
                      <text:number>a.</text:number>
                      <text:p text:style-name="al">de mantelzorg wordt minimaal drie maanden verleend met minimaal acht uur per week;</text:p>
                    </text:list-item>
                    <text:list-item text:style-override="id1-3-2-2-11-2-4-3-2">
                      <text:number>b.</text:number>
                      <text:p text:style-name="al">de mantelzorger woont in de gemeente of de mantelzorger verleent hulp aan een inwoner van de gemeente; </text:p>
                    </text:list-item>
                    <text:list-item text:style-override="id1-3-2-2-11-2-4-3-3">
                      <text:number>c.</text:number>
                      <text:p text:style-name="al">de mantelzorger verleent intensieve hulp;</text:p>
                    </text:list-item>
                    <text:list-item text:style-override="id1-3-2-2-11-2-4-3-4">
                      <text:number>d.</text:number>
                      <text:p text:style-name="al">de mantelzorger geeft geen betaalde hulp aan de inwoner.</text:p>
                    </text:list-item>
                  </text:list>
                </text:list-item>
                <text:list-item text:style-override="id1-3-2-2-11-2-5">
                  <text:number>4.</text:number>
                  <text:p text:style-name="al">Het college stemt nadere invulling en uitvoering van de blijk van waardering af met het actuele steunpunt mantelzorg.</text:p>
                </text:list-item>
              </text:list>
            </text:section>
            <text:section text:name="artikel_id1-3-2-2-11-3" text:style-name="artikel">
              <text:p text:style-name="artikel_kop_titel"><text:span text:style-name="artikel_kop_label">Artikel</text:span> <text:span text:style-name="artikel_kop_nr">28.</text:span> Evaluatie</text:p>
              <text:list text:style-name="id1-3-2-2-11-3-2">
                <text:list-item text:style-override="id1-3-2-2-11-3-2">
                  <text:number>1.</text:number>
                  <text:p text:style-name="al">Het door het college gevoerde beleid wordt tenminste eenmaal per vier jaar geëvalueerd, tenzij verandering in regelgeving of beleid hier eerder aanleiding toe geeft. </text:p>
                </text:list-item>
                <text:list-item text:style-override="id1-3-2-2-11-3-3">
                  <text:number>2.</text:number>
                  <text:p text:style-name="al">Indien de evaluatie daartoe aanleiding geeft, wordt de verordening aangepast. Het college zendt hiertoe telkens na vier jaar na inwerkingtreding van de verordening aan de raad een verslag over de doeltreffendheid en de effecten van de verordening in de praktijk.</text:p>
                </text:list-item>
              </text:list>
            </text:section>
            <text:section text:name="artikel_id1-3-2-2-11-4" text:style-name="artikel">
              <text:p text:style-name="artikel_kop_titel"><text:span text:style-name="artikel_kop_label">Artikel</text:span> <text:span text:style-name="artikel_kop_nr">29.</text:span> Intrekking oude verordening en overgangsrecht</text:p>
              <text:list text:style-name="id1-3-2-2-11-4-2">
                <text:list-item text:style-override="id1-3-2-2-11-4-2">
                  <text:number>1.</text:number>
                  <text:p text:style-name="al">De Verordening jeugdhulp en maatschappelijke ondersteuning gemeente IJsselstein 2022 wordt ingetrokken. </text:p>
                </text:list-item>
                <text:list-item text:style-override="id1-3-2-2-11-4-3">
                  <text:number>2.</text:number>
                  <text:p text:style-name="al">Voorzieningen die zijn toegekend op grond van de in lid 1 genoemde verordening blijven gelden tot dat het college een nieuw besluit heeft genomen. </text:p>
                </text:list-item>
                <text:list-item text:style-override="id1-3-2-2-11-4-4">
                  <text:number>3.</text:number>
                  <text:p text:style-name="al">Aanvragen die zijn ingediend op grond van de in lid 1 genoemde verordening en waarop nog niet is beslist bij het in werking treden van deze verordening, worden afgehandeld krachtens deze verordening. </text:p>
                </text:list-item>
                <text:list-item text:style-override="id1-3-2-2-11-4-5">
                  <text:number>4.</text:number>
                  <text:p text:style-name="al">Op bezwaarschriften gericht tegen besluiten op grond van de in lid 1 genoemde verordening wordt beslist met toepassing van die verordening.</text:p>
                </text:list-item>
              </text:list>
            </text:section>
            <text:section text:name="artikel_id1-3-2-2-11-5" text:style-name="artikel">
              <text:p text:style-name="artikel_kop_titel"><text:span text:style-name="artikel_kop_label">Artikel</text:span> <text:span text:style-name="artikel_kop_nr">30.</text:span> Inwerkingtreding en citeertitel</text:p>
              <text:list text:style-name="id1-3-2-2-11-5-2">
                <text:list-item text:style-override="id1-3-2-2-11-5-2">
                  <text:number>1.</text:number>
                  <text:p text:style-name="al">Deze verordening treedt in werking op de eerste dag na bekendmaking daarvan.</text:p>
                </text:list-item>
                <text:list-item text:style-override="id1-3-2-2-11-5-3">
                  <text:number>2.</text:number>
                  <text:p text:style-name="al">Deze verordening wordt aangehaald als: Verordening maatschappelijke ondersteuning gemeente IJsselstein 2026.</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9 juli 2026</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6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Zorg en gezondheid | Organisatie en beleid</meta:user-defined>
    <meta:user-defined meta:name="DC.source">artikel 2.1.3 van de Wet maatschappelijke ondersteuning 2015]|[1.0:c:BWBR0035362&amp;artikel=2.1.3&amp;g=2026-07-01</meta:user-defined>
    <meta:user-defined meta:name="DC.source">artikel 2.1.4a, eerste lid, van de Wet maatschappelijke ondersteuning 2015]|[1.0:c:BWBR0035362&amp;artikel=2.1.4a&amp;lid=1&amp;g=2026-07-01</meta:user-defined>
    <meta:user-defined meta:name="DC.source">artikel 2.1.4a, tweede lid, van de Wet maatschappelijke ondersteuning 2015]|[1.0:c:BWBR0035362&amp;artikel=2.1.4a&amp;lid=2&amp;g=2026-07-01</meta:user-defined>
    <meta:user-defined meta:name="DC.source">artikel 2.1.4a, zesde lid, van de Wet maatschappelijke ondersteuning 2015]|[1.0:c:BWBR0035362&amp;artikel=2.1.4a&amp;lid=6&amp;g=2026-07-01</meta:user-defined>
    <meta:user-defined meta:name="DC.source">artikel 2.1.4b, tweede lid, van de Wet maatschappelijke ondersteuning 2015]|[1.0:c:BWBR0035362&amp;artikel=2.1.4b&amp;lid=2&amp;g=2026-07-01</meta:user-defined>
    <meta:user-defined meta:name="DC.source">artikel 2.1.5, eerste lid, van de Wet maatschappelijke ondersteuning 2015]|[1.0:c:BWBR0035362&amp;artikel=2.1.5&amp;lid=1&amp;g=2026-07-01</meta:user-defined>
    <meta:user-defined meta:name="DC.source">artikel 2.1.6 van de Wet maatschappelijke ondersteuning 2015]|[1.0:c:BWBR0035362&amp;artikel=2.1.6&amp;g=2026-07-01</meta:user-defined>
    <meta:user-defined meta:name="DC.source">artikel 2.1.7 van de Wet maatschappelijke ondersteuning 2015]|[1.0:c:BWBR0035362&amp;artikel=2.1.7&amp;g=2026-07-01</meta:user-defined>
    <meta:user-defined meta:name="DC.source">artikel 2.3.6 van de Wet maatschappelijke ondersteuning 2015]|[1.0:c:BWBR0035362&amp;artikel=2.3.6&amp;g=2026-07-01</meta:user-defined>
    <meta:user-defined meta:name="DC.source">artikel 2.6.6, eerste lid, van de Wet maatschappelijke ondersteuning 2015]|[1.0:c:BWBR0035362&amp;artikel=2.6.6&amp;lid=1&amp;g=2026-07-01</meta:user-defined>
    <meta:user-defined meta:name="DC.source">artikel 5.4 van het Uitvoeringsbesluit Wmo 2015]|[1.0:c:BWBR0035733&amp;artikel=5.4&amp;g=2026-01-01</meta:user-defined>
    <meta:user-defined meta:name="DCTERMS.alternative">Verordening maatschappelijke ondersteuning gemeente IJsselstein 2026</meta:user-defined>
    <dc:language>nl</dc:language>
    <meta:user-defined meta:name="OVERHEIDop.locatietype/OVERHEIDop.gebiedsmarkering">Gemeente</meta:user-defined>
    <meta:user-defined meta:name="DC.title">Verordening maatschappelijke ondersteuning gemeente IJsselstein 2026</meta:user-defined>
    <meta:user-defined meta:name="DCTERMS.W3CDTF/DCTERMS.available">2026-07-20</meta:user-defined>
    <meta:user-defined meta:name="DCTERMS.W3CDTF/OVERHEIDop.jaargang">2026</meta:user-defined>
    <meta:user-defined meta:name="OVERHEIDop.publicationIssue">347605</meta:user-defined>
    <meta:user-defined meta:name="OVERHEIDop.betreftRegeling">CVDR764731_1</meta:user-defined>
    <meta:user-defined meta:name="xs:date/OVERHEIDop.startdatum">2026-07-21</meta:user-defined>
    <meta:user-defined meta:name="OVERHEIDop.GmbID/DC.identifier">gmb-2026-347605</meta:user-defined>
    <meta:user-defined meta:name="OVERHEIDop.versieInformatie"/>
  </office:meta>
</office:document-meta>
</file>