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8, 4141 AX Leerdam, Kerkstraat 40, 4141 A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6 heeft de gemeente een aanvraag omgevingsvergunning (regulier) ontvangen voor het perceel Kerkstraat 38, 4141 AX Leerdam, Kerkstraat 40, 4141 AX Leerdam. De aanvraag is geregistreerd onder zaaknummer OVR-2026-011952. De aanvraag betreft het verbouwen van een pand in het centrum en veranderen van 2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6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9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erkstraat 38, 4141 AX Leerdam, Kerkstraat 40, 4141 AX Le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01</meta:user-defined>
    <meta:user-defined meta:name="OVERHEIDop.GmbID/DC.identifier">gmb-2026-347601</meta:user-defined>
    <meta:user-defined meta:name="OVERHEIDop.versieInformatie"/>
  </office:meta>
</office:document-meta>
</file>