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Schoneberger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onebergerweg 35 te Rotterdam</text:p>
            <text:p text:style-name="common-al">Geldig vanaf: 16-7-2026</text:p>
            <text:p text:style-name="common-al">Geldig tot en met: 16-7-2027</text:p>
            <text:p text:style-name="common-al">Kenmerk: 45807-CFS26</text:p>
            <text:p text:style-name="common-al">Datum verzending besluit: 16-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6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5807-CFS26</meta:user-defined>
    <meta:user-defined meta:name="DCTERMS.abstract">Coffeeshop - Schonebergerweg 35</meta:user-defined>
    <dc:language>nl</dc:language>
    <meta:user-defined meta:name="OVERHEIDop.locatietype/OVERHEIDop.gebiedsmarkering">Adres</meta:user-defined>
    <meta:user-defined meta:name="DC.title">Coffeeshop - Schonebergerweg 35</meta:user-defined>
    <meta:user-defined meta:name="OVERHEIDop.datumEindeReactietermijn">2026-08-27</meta:user-defined>
    <meta:user-defined meta:name="OVERHEIDop.terinzageleggingBG">https://rotterdam.lokalebekendmakingen.nl/case/1:9822:29810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00</meta:user-defined>
    <meta:user-defined meta:name="OVERHEIDop.GmbID/DC.identifier">gmb-2026-347600</meta:user-defined>
    <meta:user-defined meta:name="OVERHEIDop.versieInformatie"/>
  </office:meta>
</office:document-meta>
</file>