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Walk into the Light vanaf de Spitkeet Harkema op 9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4-07-2026</text:span> is de volgende melding binnengekomen:</text:p>
            <text:p text:style-name="last-al">Harkema, start/finish op terrein van de Spitkeet, Walk into the Light in het kader van de Wereld Suïcide Preventie Week op 9 september 2026 van 06.00 tot 0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759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1102</meta:user-defined>
    <meta:user-defined meta:name="DCTERMS.abstract">Walk into the Light vanaf de Spitkeet Harkema</meta:user-defined>
    <dc:language>nl</dc:language>
    <meta:user-defined meta:name="OVERHEIDop.locatietype/OVERHEIDop.gebiedsmarkering">Punt</meta:user-defined>
    <meta:user-defined meta:name="DC.title">Gemeente Achtkarspelen - melding Walk into the Light vanaf de Spitkeet Harkema op 9 september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96</meta:user-defined>
    <meta:user-defined meta:name="OVERHEIDop.GmbID/DC.identifier">gmb-2026-347596</meta:user-defined>
    <meta:user-defined meta:name="OVERHEIDop.versieInformatie"/>
  </office:meta>
</office:document-meta>
</file>