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Renovatie haagstructuur van slottuin Kasteel Sypesteyn (RM) op locatie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6 een aanvraag omgevingsvergunning verleend voor Renovatie haagstructuur van slottuin Kasteel Sypesteyn (RM) op locatie Nieuw-Loosdrechtsedijk 150, 1231LC Loosdrecht met zaaknummer Z2026-00000357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5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75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7</meta:user-defined>
    <meta:user-defined meta:name="DCTERMS.abstract">Betreft: Beschikking op aanvraag op locatie Nieuw-Loosdrechtsedijk 150, 1231LC Loosdrecht. Startdatum:31 maart 2026 datum besluit: 16 jul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Renovatie haagstructuur van slottuin Kasteel Sypesteyn (RM) op locatie Nieuw-Loosdrechtsedijk 150, 1231LC Loosdre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95</meta:user-defined>
    <meta:user-defined meta:name="OVERHEIDop.GmbID/DC.identifier">gmb-2026-347595</meta:user-defined>
    <meta:user-defined meta:name="OVERHEIDop.versieInformatie"/>
  </office:meta>
</office:document-meta>
</file>