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  <style:style style:family="table-column" style:parent-style-name="colspec" style:name="id1-3-2-1-1-10-1-2-1-5">
      <style:table-column-properties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Van Eck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5">
              <text:list-item text:style-override="id1-3-2-1-1-5-1">
                <text:number>1.</text:number>
                <text:p text:style-name="al">de bepalingen van de Afvalstoffenverordening Wageningen 2024,</text:p>
              </text:list-item>
              <text:list-item text:style-override="id1-3-2-1-1-5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7">
              <text:list-item text:style-override="id1-3-2-1-1-7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7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<table:table-column table:style-name="id1-3-2-1-1-10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Eckstraat tegenover de Kruisstraat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Van Eckstraat 7</text:p>
                        <text:p text:style-name="table_al">tot en met</text:p>
                        <text:p text:style-name="table_al">Van Eckstraat 73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1 september 2026 reageren door uw zienswijze te geven. Dit kunt u doen via:</text:p>
            <text:list text:style-name="id1-3-2-1-1-15">
              <text:list-item text:style-override="id1-3-2-1-1-15-1">
                <text:number>1.</text:number>
                <text:p text:style-name="al">· e-mail naar <text:a xlink:href="mailto:gemeente@wageningen.nl" xlink:type="simple">gemeente@wageningen.nl</text:a> met het onderwerp ‘Zienswijze containers Van Eckstraat Z26.596791’.</text:p>
              </text:list-item>
              <text:list-item text:style-override="id1-3-2-1-1-15-2">
                <text:number>2.</text:number>
                <text:p text:style-name="al">· een brief met vermelding ‘Zienswijze containers Van Eckstraat Z26.596791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Manager Beheer en Realisatie</text:p>
            <text:p text:style-name="al"/>
            <text:p text:style-name="al">Ron Boon </text:p>
            <text:p text:style-name="al">Datum: 17 jul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75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containerlocatie aan de Van Eckstraat in Wageningen</meta:user-defined>
    <meta:user-defined meta:name="DCTERMS.alternative">Ontwerpaanwijzingsbesluit containers Van Eckstraat</meta:user-defined>
    <dc:language>nl</dc:language>
    <meta:user-defined meta:name="OVERHEIDop.locatietype/OVERHEIDop.gebiedsmarkering">Punt</meta:user-defined>
    <meta:user-defined meta:name="DC.title">Ontwerp afvalstoffenverordening aanwijzingsbesluit containers Van Eckstraat</meta:user-defined>
    <meta:user-defined meta:name="DCTERMS.W3CDTF/DCTERMS.available">2026-07-20</meta:user-defined>
    <meta:user-defined meta:name="OVERHEIDop.externeBijlage">Tekening ontwerpaanwijzingsbesluit Van Eckstraat|exb-2026-25923</meta:user-defined>
    <meta:user-defined meta:name="DCTERMS.W3CDTF/OVERHEIDop.jaargang">2026</meta:user-defined>
    <meta:user-defined meta:name="OVERHEIDop.publicationIssue">347594</meta:user-defined>
    <meta:user-defined meta:name="OVERHEIDop.GmbID/DC.identifier">gmb-2026-347594</meta:user-defined>
    <meta:user-defined meta:name="OVERHEIDop.versieInformatie"/>
  </office:meta>
</office:document-meta>
</file>