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Symfonie 1, 5344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 </text:p>
            <text:p text:style-name="common-al">Locatie: Symfonie 1, 5344 CT Oss</text:p>
            <text:p text:style-name="common-al">DSO-kenmerk: 2026061000380</text:p>
            <text:p text:style-name="common-al">Zaaknummer: Z/507322</text:p>
            <text:p text:style-name="common-al">Datum ontvangen: 10 jun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5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322</meta:user-defined>
    <dc:language>nl</dc:language>
    <meta:user-defined meta:name="OVERHEIDop.locatietype/OVERHEIDop.gebiedsmarkering">Punt</meta:user-defined>
    <meta:user-defined meta:name="DC.title">Gemeente Oss - Melding Besluit activiteiten leefomgeving (Bal) – Symfonie 1, 5344 CT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92</meta:user-defined>
    <meta:user-defined meta:name="OVERHEIDop.GmbID/DC.identifier">gmb-2026-347592</meta:user-defined>
    <meta:user-defined meta:name="OVERHEIDop.versieInformatie"/>
  </office:meta>
</office:document-meta>
</file>