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bouw paardenstal, Nederweerterdijk 18, 5768PH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uli 2026 een aanvraag omgevingsvergunning ontvangen voor de nieuwbouw paardenstal op locatie Nederweerterdijk 18, 5768PH Meijel. De aanvraag is geregistreerd onder zaaknummer Z2026-00003156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758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58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6</meta:user-defined>
    <meta:user-defined meta:name="DCTERMS.abstract">Betreft: Aanvraag op locatie Nederweerterdijk 18, 5768PH Meijel</meta:user-defined>
    <dc:language>nl</dc:language>
    <meta:user-defined meta:name="OVERHEIDop.locatietype/OVERHEIDop.gebiedsmarkering">Vlak</meta:user-defined>
    <meta:user-defined meta:name="DC.title">Aanvraag omgevingsvergunning voor nieuwbouw paardenstal, Nederweerterdijk 18, 5768PH Meijel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586</meta:user-defined>
    <meta:user-defined meta:name="OVERHEIDop.GmbID/DC.identifier">gmb-2026-347586</meta:user-defined>
    <meta:user-defined meta:name="OVERHEIDop.versieInformatie"/>
  </office:meta>
</office:document-meta>
</file>