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alenburgerweg 48A 3033A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6-2026</text:span> een aanvraag voor een omgevingsvergunning, met kenmerk <text:span text:style-name="nadrukvet">Z2026-007861</text:span>/<text:span text:style-name="nadrukvet">2026061400218</text:span>, heeft ontvangen voor de Bouwactiviteit (omgevingsplan). <text:span text:style-name="nadrukcur">(Grondslag: Omgevingswet, artikel 5.1)</text:span></text:p>
            <text:p text:style-name="common-al">De aanvraag betreft dakterras op de locatie Walenburgerweg 48A 3033A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58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61</meta:user-defined>
    <meta:user-defined meta:name="DCTERMS.abstract">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alenburgerweg 48A 3033AD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83</meta:user-defined>
    <meta:user-defined meta:name="OVERHEIDop.GmbID/DC.identifier">gmb-2026-347583</meta:user-defined>
    <meta:user-defined meta:name="OVERHEIDop.versieInformatie"/>
  </office:meta>
</office:document-meta>
</file>