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teringweg 85 2031EG Haarlem, 0392-2026-0118310, het plaatselijk vervangen van het metselwerk voor houten beplating,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5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8310</meta:user-defined>
    <meta:user-defined meta:name="DCTERMS.abstract">het plaatselijk vervangen van het metselwerk voor houten bepla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teringweg 85 2031EG Haarlem, 0392-2026-0118310, het plaatselijk vervangen van het metselwerk voor houten beplating, ontvangen op 16-07-2026</meta:user-defined>
    <meta:user-defined meta:name="DCTERMS.W3CDTF/DCTERMS.available">2026-07-20</meta:user-defined>
    <meta:user-defined meta:name="DCTERMS.W3CDTF/OVERHEIDop.jaargang">2026</meta:user-defined>
    <meta:user-defined meta:name="OVERHEIDop.publicationIssue">347581</meta:user-defined>
    <meta:user-defined meta:name="OVERHEIDop.GmbID/DC.identifier">gmb-2026-347581</meta:user-defined>
    <meta:user-defined meta:name="OVERHEIDop.versieInformatie"/>
  </office:meta>
</office:document-meta>
</file>