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anvraag omgevingsvergunning milieubelastende activiteit voor een wijziging van de diercategorieën, Kievit 1 b, 5111 HD Baarle-Nassau, Verzoeklocatie 2026071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4-07-2026 een aanvraag omgevingsvergunning hebben ontvangen voor aanvraag omgevingsvergunning milieubelastende activiteit voor een wijziging van de diercategorieën op het adres Kievit 1 b, 5111 HD Baarle-Nassau(118418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757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7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841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aanvraag omgevingsvergunning milieubelastende activiteit voor een wijziging van de diercategorieën, Kievit 1 b, 5111 HD Baarle-Nassau, Verzoeklocatie 202607140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79</meta:user-defined>
    <meta:user-defined meta:name="OVERHEIDop.GmbID/DC.identifier">gmb-2026-347579</meta:user-defined>
    <meta:user-defined meta:name="OVERHEIDop.versieInformatie"/>
  </office:meta>
</office:document-meta>
</file>