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breken van een gedeelte bestaand kantoorgebouw i.v.m. de realisatie van een nieuw entreegebouw aan Schaapweg 1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Z2026-00010221 / Aanvraag omgevingsvergunning / Schaapweg 18 te Vlodrop / Roerdalen / ingekomen 14 juli 2026 / het afbreken van gedeelte bestaand kantoorgebouw i.v.m. de realisatie van een nieuw entree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7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6-00010221 </meta:user-defined>
    <dc:language>nl</dc:language>
    <meta:user-defined meta:name="OVERHEIDop.locatietype/OVERHEIDop.gebiedsmarkering">Adres</meta:user-defined>
    <meta:user-defined meta:name="DC.title">Aanvraag vergunning voor het afbreken van een gedeelte bestaand kantoorgebouw i.v.m. de realisatie van een nieuw entreegebouw aan Schaapweg 18 te Vlodro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78</meta:user-defined>
    <meta:user-defined meta:name="OVERHEIDop.GmbID/DC.identifier">gmb-2026-347578</meta:user-defined>
    <meta:user-defined meta:name="OVERHEIDop.versieInformatie"/>
  </office:meta>
</office:document-meta>
</file>